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7.447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672cm" fo:break-before="auto" style:use-optimal-row-height="true"/>
    </style:style>
    <style:style style:name="ro6" style:family="table-row">
      <style:table-row-properties style:row-height="2.279cm" fo:break-before="auto" style:use-optimal-row-height="false"/>
    </style:style>
    <style:style style:name="ro7" style:family="table-row">
      <style:table-row-properties style:row-height="2.337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ackground-color="#dddddd" fo:wrap-option="wrap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cell-protect="formula-hidden" style:print-content="true" fo:wrap-option="wrap" fo:border="0.06pt solid #000000"/>
    </style:style>
    <style:style style:name="ce9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říloha č. 1 – předmět plnění zakázky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č.</text:p>
          </table:table-cell>
          <table:table-cell table:style-name="ce2" office:value-type="string" calcext:value-type="string">
            <text:p>název zboží</text:p>
          </table:table-cell>
          <table:table-cell table:style-name="ce2" office:value-type="string" calcext:value-type="string">
            <text:p>popis</text:p>
          </table:table-cell>
          <table:table-cell table:style-name="ce5" office:value-type="string" calcext:value-type="string">
            <text:p>jednotka množství</text:p>
          </table:table-cell>
          <table:table-cell table:style-name="ce5" office:value-type="string" calcext:value-type="string">
            <text:p>cena bez DPH za jednotku množství v Kč</text:p>
          </table:table-cell>
          <table:table-cell table:style-name="ce5" office:value-type="string" calcext:value-type="string">
            <text:p>cena včetně DPH za jednotku množství v Kč</text:p>
          </table:table-cell>
        </table:table-row>
        <table:table-row table:style-name="ro3"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pořadače, archivace</text:p>
          </table:table-cell>
          <table:covered-table-cell table:number-columns-repeated="5" table:style-name="ce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ákový pořadač kartonový,formát A4 7,5 cm</text:p>
          </table:table-cell>
          <table:table-cell table:style-name="ce5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ákový pořadač kartonový,formát A4 5 cm</text:p>
          </table:table-cell>
          <table:table-cell table:style-name="ce5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ákový pořadač kartonový,formát A5 7,5 cm</text:p>
          </table:table-cell>
          <table:table-cell table:style-name="ce5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]*1.21" office:value-type="float" office:value="0" calcext:value-type="float">
            <text:p>0</text:p>
          </table:table-cell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ákový pořadač kartonový,formát A5 5 cm</text:p>
          </table:table-cell>
          <table:table-cell table:style-name="ce5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]*1.21" office:value-type="float" office:value="0" calcext:value-type="float">
            <text:p>0</text:p>
          </table:table-cell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řadač závěsný kartonový, formát A4 7,5 cm</text:p>
          </table:table-cell>
          <table:table-cell table:style-name="ce5" office:value-type="string" calcext:value-type="string">
            <text:p>kartonový, vnější potah černý mramor, formát A4 na výšku,s hřbetním kroužkem, závěsná mechanika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]*1.21" office:value-type="float" office:value="0" calcext:value-type="float">
            <text:p>0</text:p>
          </table:table-cell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ořadač závěsný kartonový, formát A4 5 cm</text:p>
          </table:table-cell>
          <table:table-cell table:style-name="ce5" office:value-type="string" calcext:value-type="string">
            <text:p>kartonový, vnější potah černý mramor, formát A4 na výšku,s hřbetním kroužkem, závěsná mechanika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0]*1.21" office:value-type="float" office:value="0" calcext:value-type="float">
            <text:p>0</text:p>
          </table:table-cell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ořadač archivační kartonový, formát A4 7,5 cm</text:p>
          </table:table-cell>
          <table:table-cell table:style-name="ce5" office:value-type="string" calcext:value-type="string">
            <text:p>kartonový, vnější potah černý mramor, formát A4 na výšku,s hřbetním kroužkem s kapsou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1]*1.21" office:value-type="float" office:value="0" calcext:value-type="float">
            <text:p>0</text:p>
          </table:table-cell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ořadač archivační kartonový, formát A4 <text:s/>5 cm</text:p>
          </table:table-cell>
          <table:table-cell table:style-name="ce5" office:value-type="string" calcext:value-type="string">
            <text:p>kartonový, vnější potah černý mramor, formát A4 na výšku,s hřbetním kroužkem s kapsou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2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chivační krabice s víkem</text:p>
          </table:table-cell>
          <table:table-cell table:style-name="ce5" office:value-type="string" calcext:value-type="string">
            <text:p>otevírání shora, třívrstvá lepenka, 42,5x33x30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3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chivační krabice s víkem</text:p>
          </table:table-cell>
          <table:table-cell table:style-name="ce5" office:value-type="string" calcext:value-type="string">
            <text:p>otevírání shora, třívrstvá lepenka, 33x30x29,5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chivační krabice s víkem</text:p>
          </table:table-cell>
          <table:table-cell table:style-name="ce5" office:value-type="string" calcext:value-type="string">
            <text:p>otevírání shora, třívrstvá lepenka, 33x30x24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desky a mapy na spisy</text:p>
          </table:table-cell>
          <table:covered-table-cell table:number-columns-repeated="3" table:style-name="ce5"/>
          <table:covered-table-cell table:style-name="ce8"/>
          <table:covered-table-cell table:style-name="ce5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mapa na spisy 3 klopy s gumičkou</text:p>
          </table:table-cell>
          <table:table-cell table:style-name="ce5" office:value-type="string" calcext:value-type="string">
            <text:p>Prešpán <text:s/>- karton 35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7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apa na spisy 3 klopy </text:p>
          </table:table-cell>
          <table:table-cell table:style-name="ce5" office:value-type="string" calcext:value-type="string">
            <text:p>Prešpán <text:s/>- karton 35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apa na spisy 3 klopy </text:p>
          </table:table-cell>
          <table:table-cell table:style-name="ce5" office:value-type="string" calcext:value-type="string">
            <text:p>Karton 24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9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rychlovazač závěsný karton celý</text:p>
          </table:table-cell>
          <table:table-cell table:style-name="ce5" office:value-type="string" calcext:value-type="string">
            <text:p>Karton 24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0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rychlovazač závěsný prešpán</text:p>
          </table:table-cell>
          <table:table-cell table:style-name="ce5" office:value-type="string" calcext:value-type="string">
            <text:p>Prešpán <text:s/>- karton 35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1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rychlovazač nezávěsný</text:p>
          </table:table-cell>
          <table:table-cell table:style-name="ce5" office:value-type="string" calcext:value-type="string">
            <text:p>Karton 24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2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rychlovazač nezávěsný</text:p>
          </table:table-cell>
          <table:table-cell table:style-name="ce5" office:value-type="string" calcext:value-type="string">
            <text:p>Prešpán <text:s/>- karton 350 g/m2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3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ychlovazač nezávěsný plastový</text:p>
          </table:table-cell>
          <table:table-cell table:style-name="ce5" office:value-type="string" calcext:value-type="string">
            <text:p>materiál PP, přední strana transparentní,zadní strana různé barvy,2 stranný popisovatelný prouž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rychlovazač závěsný plastový</text:p>
          </table:table-cell>
          <table:table-cell table:style-name="ce5" office:value-type="string" calcext:value-type="string">
            <text:p>materiál PP, přední strana transparentní,zadní strana různé barvy,2 stranný popisovatelný prouž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5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desky na spisy 3 klopy s gumičkou</text:p>
          </table:table-cell>
          <table:table-cell table:style-name="ce5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6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chivační box 11 cm</text:p>
          </table:table-cell>
          <table:table-cell table:style-name="ce5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7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chivační box 7,5 cm</text:p>
          </table:table-cell>
          <table:table-cell table:style-name="ce5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8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chivační box 5 cm</text:p>
          </table:table-cell>
          <table:table-cell table:style-name="ce5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29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obaly závěsné <text:s/>„U“</text:p>
          </table:table-cell>
          <table:table-cell table:style-name="ce5" office:value-type="string" calcext:value-type="string">
            <text:p>PP fólie s euroděrováním v zesíleném okraji, 50mic, formát A4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0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obaly L nezávěsné zakládací</text:p>
          </table:table-cell>
          <table:table-cell table:style-name="ce5" office:value-type="string" calcext:value-type="string">
            <text:p>obal vyrobený z čiré PVC fólie 140 mic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kancelářské potřeby</text:p>
          </table:table-cell>
          <table:covered-table-cell table:number-columns-repeated="3" table:style-name="ce5"/>
          <table:covered-table-cell table:style-name="ce8"/>
          <table:covered-table-cell table:style-name="ce5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ešívačka celokovová</text:p>
          </table:table-cell>
          <table:table-cell table:style-name="ce5" office:value-type="string" calcext:value-type="string">
            <text:p>Drátky 24/6, prošití cca 50 listů, plastové opláštěn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3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šívačka celokovová </text:p>
          </table:table-cell>
          <table:table-cell table:style-name="ce5" office:value-type="string" calcext:value-type="string">
            <text:p>Drátky 10/5, prošití cca 20 listů, plastové opláštění</text:p>
          </table:table-cell>
          <table:table-cell table:style-name="ce5" office:value-type="string" calcext:value-type="string">
            <text:p>bal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děrovačka</text:p>
          </table:table-cell>
          <table:table-cell table:style-name="ce5" office:value-type="string" calcext:value-type="string">
            <text:p>celokovová děrovačka a příložníkem na klasické formáty A4, A6 a A5. Proděruje cca 30 listů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5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náplně do sešívačky 24/6</text:p>
          </table:table-cell>
          <table:table-cell table:style-name="ce5" office:value-type="string" calcext:value-type="string">
            <text:p>pozinkované drátky</text:p>
          </table:table-cell>
          <table:table-cell table:style-name="ce5" office:value-type="string" calcext:value-type="string">
            <text:p>bal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6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kancelářské sponky</text:p>
          </table:table-cell>
          <table:table-cell table:style-name="ce5" office:value-type="string" calcext:value-type="string">
            <text:p>kovové, vel.32 mm</text:p>
          </table:table-cell>
          <table:table-cell table:style-name="ce5" office:value-type="string" calcext:value-type="string">
            <text:p>bal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7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lepicí páska</text:p>
          </table:table-cell>
          <table:table-cell table:style-name="ce5" office:value-type="string" calcext:value-type="string">
            <text:p>univerzální průsvitná páska silně lepicí, 19mm x 33 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lepicí tyčinka </text:p>
          </table:table-cell>
          <table:table-cell table:style-name="ce5" office:value-type="string" calcext:value-type="string">
            <text:p>obsahující glycerin, vysunovací mechanismus 20g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39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nůžky </text:p>
          </table:table-cell>
          <table:table-cell table:style-name="ce5" office:value-type="string" calcext:value-type="string">
            <text:p>ergonomická rukojeť, měkká rukojeť,pro praváky i leváky, 18 c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0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kuličková tužky </text:p>
          </table:table-cell>
          <table:table-cell table:style-name="ce5" office:value-type="string" calcext:value-type="string">
            <text:p>gumový úchop,šířka stopy 0,27 mm, hrot 0,7 mm – různé barvy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1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kuličková tužka Solidly</text:p>
          </table:table-cell>
          <table:table-cell table:style-name="ce5" office:value-type="string" calcext:value-type="string">
            <text:p>gumový úchop, jehlový hrot s kuličkou , hrot 0,5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2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roller gelový</text:p>
          </table:table-cell>
          <table:table-cell table:style-name="ce5" office:value-type="string" calcext:value-type="string">
            <text:p>gumový úchop, vyměnitelná náplň,šířka hrotu 0,5 mm, šířka stopy 0,32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3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liner Centropen</text:p>
          </table:table-cell>
          <table:table-cell table:style-name="ce5" office:value-type="string" calcext:value-type="string">
            <text:p>Označení 4611, hrot 0,8 mm, šířka stopy 0,3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permanentní popisovač Centropen </text:p>
          </table:table-cell>
          <table:table-cell table:style-name="ce5" office:value-type="string" calcext:value-type="string">
            <text:p>označení markmaster 8599, kulatý, šířka stopy 2,5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5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zvýrazňovač Centropen</text:p>
          </table:table-cell>
          <table:table-cell table:style-name="ce5" office:value-type="string" calcext:value-type="string">
            <text:p>Označení 8722, klínový hrot, stopa 1-4 mm, různé barvy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6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ikrotužka </text:p>
          </table:table-cell>
          <table:table-cell table:style-name="ce5" office:value-type="string" calcext:value-type="string">
            <text:p>kovový hrot,gumový úchyt, kovové posuvné vedení tuhy , 0,5 mm tuha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7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korekční roller</text:p>
          </table:table-cell>
          <table:table-cell table:style-name="ce5" office:value-type="string" calcext:value-type="string">
            <text:p>Šířka 4 mm,délka minimálně 10m,s výměnnou nápln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odkladač na dokumenty</text:p>
          </table:table-cell>
          <table:table-cell table:style-name="ce5" office:value-type="string" calcext:value-type="string">
            <text:p>pro dokumenty formátu A4, stohovatelné, z kvalitního plastu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49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obálky</text:p>
          </table:table-cell>
          <table:covered-table-cell table:number-columns-repeated="3" table:style-name="ce5"/>
          <table:covered-table-cell table:style-name="ce8"/>
          <table:covered-table-cell table:style-name="ce5"/>
        </table:table-row>
        <table:table-row table:style-name="ro10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obálka dlouhá bílá DL</text:p>
          </table:table-cell>
          <table:table-cell table:style-name="ce5" office:value-type="string" calcext:value-type="string">
            <text:p>bílý papír 80gr, bez okénka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1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obálka dlouhá bílá DL</text:p>
          </table:table-cell>
          <table:table-cell table:style-name="ce5" office:value-type="string" calcext:value-type="string">
            <text:p>bílý papír 80gr, s okénkem v pravo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obálka C5</text:p>
          </table:table-cell>
          <table:table-cell table:style-name="ce5" office:value-type="string" calcext:value-type="string">
            <text:p>bílý papír 80gr, bez okénka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obálka C6</text:p>
          </table:table-cell>
          <table:table-cell table:style-name="ce5" office:value-type="string" calcext:value-type="string">
            <text:p>bílý papír 80gr, bez okénka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4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obálka B4</text:p>
          </table:table-cell>
          <table:table-cell table:style-name="ce5" office:value-type="string" calcext:value-type="string">
            <text:p>bílý papír 80gr, bez okénka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obálka C4</text:p>
          </table:table-cell>
          <table:table-cell table:style-name="ce5" office:value-type="string" calcext:value-type="string">
            <text:p>bílý papír 80gr, bez okénka, samolepic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obchodní taška s křížovým dnem</text:p>
          </table:table-cell>
          <table:table-cell table:style-name="ce5" office:value-type="string" calcext:value-type="string">
            <text:p>křížové dno, vyztužené textilií,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obchodní taška s křížovým dnem</text:p>
          </table:table-cell>
          <table:table-cell table:style-name="ce5" office:value-type="string" calcext:value-type="string">
            <text:p>křížové dno, neroztrhnutelná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doručenky</text:p>
          </table:table-cell>
          <table:table-cell table:style-name="ce5" office:value-type="string" calcext:value-type="string">
            <text:p>C5 bílé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5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doručenky </text:p>
          </table:table-cell>
          <table:table-cell table:style-name="ce5" office:value-type="string" calcext:value-type="string">
            <text:p>C5 červený pruh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doručenky</text:p>
          </table:table-cell>
          <table:table-cell table:style-name="ce5" office:value-type="string" calcext:value-type="string">
            <text:p>C5 modrý pruh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doručenky</text:p>
          </table:table-cell>
          <table:table-cell table:style-name="ce5" office:value-type="string" calcext:value-type="string">
            <text:p>B6 bílé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doručenky</text:p>
          </table:table-cell>
          <table:table-cell table:style-name="ce5" office:value-type="string" calcext:value-type="string">
            <text:p>B6 červený pruh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doručenky</text:p>
          </table:table-cell>
          <table:table-cell table:style-name="ce5" office:value-type="string" calcext:value-type="string">
            <text:p>B6 modrý pruh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4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bloky, sešity</text:p>
          </table:table-cell>
          <table:covered-table-cell table:number-columns-repeated="3" table:style-name="ce5"/>
          <table:covered-table-cell table:style-name="ce8"/>
          <table:covered-table-cell table:style-name="ce5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blok A4, spirála, linkovaný</text:p>
          </table:table-cell>
          <table:table-cell table:style-name="ce5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blok A4, spirála, čistý</text:p>
          </table:table-cell>
          <table:table-cell table:style-name="ce5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blok A5 kroužkový, linkovaný</text:p>
          </table:table-cell>
          <table:table-cell table:style-name="ce5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ešit 445 Economy</text:p>
          </table:table-cell>
          <table:table-cell table:style-name="ce5" office:value-type="string" calcext:value-type="string">
            <text:p>školní sešit z recyklovaného papíru, 40 listů, čtvereč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69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ešit 440 Economy</text:p>
          </table:table-cell>
          <table:table-cell table:style-name="ce5" office:value-type="string" calcext:value-type="string">
            <text:p>školní sešit z recyklovaného papíru, 40 listů, linka 8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0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Sešit 444 Economy</text:p>
          </table:table-cell>
          <table:table-cell table:style-name="ce5" office:value-type="string" calcext:value-type="string">
            <text:p>školní sešit z recyklovaného papíru, 40 listů, čistý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1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Sešit 545 Economy</text:p>
          </table:table-cell>
          <table:table-cell table:style-name="ce5" office:value-type="string" calcext:value-type="string">
            <text:p>školní sešit z recyklovaného papíru, 40 listů, čtvereč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2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ešit 540 Economy</text:p>
          </table:table-cell>
          <table:table-cell table:style-name="ce5" office:value-type="string" calcext:value-type="string">
            <text:p>školní sešit z recyklovaného papíru, 40 listů, čistý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3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ešit 544 Economy</text:p>
          </table:table-cell>
          <table:table-cell table:style-name="ce5" office:value-type="string" calcext:value-type="string">
            <text:p>školní sešit z recyklovaného papíru, 40 listů, linka 8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4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amolepicí blok 76x76 mm různé barvy</text:p>
          </table:table-cell>
          <table:table-cell table:style-name="ce5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5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amolepicí blok 47,6x47,6 mm</text:p>
          </table:table-cell>
          <table:table-cell table:style-name="ce5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6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papír kopírovací A4</text:p>
          </table:table-cell>
          <table:table-cell table:style-name="ce5" office:value-type="string" calcext:value-type="string">
            <text:p>bělost 165CIE a více, gramáž 80 g/m2,formát A4 (500 listů v balíku)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7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papír kopírovací A3</text:p>
          </table:table-cell>
          <table:table-cell table:style-name="ce5" office:value-type="string" calcext:value-type="string">
            <text:p>bělost 165CIE a více, gramáž 80 g/m2,formát A3 (500 listů v balíku)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papír kopírovací A5</text:p>
          </table:table-cell>
          <table:table-cell table:style-name="ce5" office:value-type="string" calcext:value-type="string">
            <text:p>bělost 165CIE a více, gramáž 80 g/m2,formát A5 (500 listů v balíku)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79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záznamní kniha A4 linka</text:p>
          </table:table-cell>
          <table:table-cell table:style-name="ce5" office:value-type="string" calcext:value-type="string">
            <text:p>záznamní kniha lepená A4/linka 100 listů z bezdřevého papíru, různý design laminovaných des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0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záznamní kniha A5 linka</text:p>
          </table:table-cell>
          <table:table-cell table:style-name="ce5" office:value-type="string" calcext:value-type="string">
            <text:p>záznamní kniha lepená A5/linka 100 listů z bezdřevého papíru, různý design laminovaných des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1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záznamní kniha A6 linka</text:p>
          </table:table-cell>
          <table:table-cell table:style-name="ce5" office:value-type="string" calcext:value-type="string">
            <text:p>záznamní kniha lepená A6/linka 100 listů z bezdřevého papíru, různý design laminovaných des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2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ktové spony 472 ZNP</text:p>
          </table:table-cell>
          <table:table-cell table:style-name="ce5" office:value-type="string" calcext:value-type="string">
            <text:p>aktové spony oblé, pozinkovaný drát 75 ks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3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poznámkový blok lepený A5 linka</text:p>
          </table:table-cell>
          <table:table-cell table:style-name="ce5" office:value-type="string" calcext:value-type="string">
            <text:p>lepený po kratší straně ,z bezdřevého papíru linka 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poznámkový blok lepený A5 čistý</text:p>
          </table:table-cell>
          <table:table-cell table:style-name="ce5" office:value-type="string" calcext:value-type="string">
            <text:p>lepený po kratší straně ,z bezdřevého papíru čistý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5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poznámkový blok lepený A5 čtvereček</text:p>
          </table:table-cell>
          <table:table-cell table:style-name="ce5" office:value-type="string" calcext:value-type="string">
            <text:p>lepený po kratší straně ,z bezdřevého papíru čtvereček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6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papírová kostka lepená</text:p>
          </table:table-cell>
          <table:table-cell table:style-name="ce5" office:value-type="string" calcext:value-type="string">
            <text:p>lepená po jedné straně, z bílého papíru,rozměr 90x90 m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7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kapsa s patentem A4</text:p>
          </table:table-cell>
          <table:table-cell table:style-name="ce5" office:value-type="string" calcext:value-type="string">
            <text:p>vyrobeno z kvalitního polypropylenu formát A4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8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kapsa s patentem C5</text:p>
          </table:table-cell>
          <table:table-cell table:style-name="ce5" office:value-type="string" calcext:value-type="string">
            <text:p>vyrobeno z kvalitního polypropylenu formát C5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89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kapsa s patentem DL</text:p>
          </table:table-cell>
          <table:table-cell table:style-name="ce5" office:value-type="string" calcext:value-type="string">
            <text:p>vyrobeno z kvalitního polypropylenu formát DL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0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desky spisové A4</text:p>
          </table:table-cell>
          <table:table-cell table:style-name="ce5" office:value-type="string" calcext:value-type="string">
            <text:p>prešpán, s tkanicí ,formát A4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1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desky spisové A3</text:p>
          </table:table-cell>
          <table:table-cell table:style-name="ce5" office:value-type="string" calcext:value-type="string">
            <text:p>prešpán, s tkanicí, formát A3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Hygienické a úklidové prostředky</text:p>
          </table:table-cell>
          <table:covered-table-cell table:number-columns-repeated="3" table:style-name="ce5"/>
          <table:covered-table-cell table:style-name="ce8"/>
          <table:covered-table-cell table:style-name="ce5"/>
        </table:table-row>
        <table:table-row table:style-name="ro10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toaletní papír Jumbo</text:p>
          </table:table-cell>
          <table:table-cell table:style-name="ce5" office:value-type="string" calcext:value-type="string">
            <text:p>dvouvrstvý, recyklovaný v bílé barvě,návin minimálně 120 m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4]*1.21" office:value-type="float" office:value="0" calcext:value-type="float">
            <text:p>0</text:p>
          </table:table-cell>
        </table:table-row>
        <table:table-row table:style-name="ro9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ručníky papírové skládané ZZ</text:p>
          </table:table-cell>
          <table:table-cell table:style-name="ce5" office:value-type="string" calcext:value-type="string">
            <text:p>dvouvrstvé, bílé, balení 20x250 ks</text:p>
          </table:table-cell>
          <table:table-cell table:style-name="ce5" office:value-type="string" calcext:value-type="string">
            <text:p>bal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avo</text:p>
          </table:table-cell>
          <table:table-cell table:style-name="ce5" office:value-type="string" calcext:value-type="string">
            <text:p>5 kg balen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6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Pronto proti prachu</text:p>
          </table:table-cell>
          <table:table-cell table:style-name="ce5" office:value-type="string" calcext:value-type="string">
            <text:p>vhodný na všechny typy nábytku, sprej, 250 ml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Jar</text:p>
          </table:table-cell>
          <table:table-cell table:style-name="ce5" office:value-type="string" calcext:value-type="string">
            <text:p>prostředek na nádobí, 5 l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Domestos</text:p>
          </table:table-cell>
          <table:table-cell table:style-name="ce5" office:value-type="string" calcext:value-type="string">
            <text:p>dezinfekce WC, 750 ml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99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Bref Power Aktiv</text:p>
          </table:table-cell>
          <table:table-cell table:style-name="ce5" office:value-type="string" calcext:value-type="string">
            <text:p>tuhý WC blok,různé druhy , 1 ks v balení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00]*1.21" office:value-type="float" office:value="0" calcext:value-type="float">
            <text:p>0</text:p>
          </table:table-cell>
        </table:table-row>
        <table:table-row table:style-name="ro10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osvěžovač vzduchu </text:p>
          </table:table-cell>
          <table:table-cell table:style-name="ce5" office:value-type="string" calcext:value-type="string">
            <text:p>Sprej, 300 ml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0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tekuté mýdlo</text:p>
          </table:table-cell>
          <table:table-cell table:style-name="ce5" office:value-type="string" calcext:value-type="string">
            <text:p>5 litr kanystr</text:p>
          </table:table-cell>
          <table:table-cell table:style-name="ce5" office:value-type="string" calcext:value-type="string">
            <text:p>ks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[.E102]*1.21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6"/>
          <table:table-cell table:style-name="ce6" office:value-type="string" calcext:value-type="string">
            <text:p>CENA CELKEM</text:p>
          </table:table-cell>
          <table:table-cell table:style-name="ce6"/>
          <table:table-cell table:style-name="ce9" table:formula="of:=SUM([.E5:.E102])" office:value-type="float" office:value="0" calcext:value-type="float">
            <text:p>0</text:p>
          </table:table-cell>
          <table:table-cell table:style-name="ce9" table:formula="of:=SUM([.F5:.F102])" office:value-type="float" office:value="0" calcext:value-type="float">
            <text:p>0</text:p>
          </table:table-cell>
        </table:table-row>
        <table:table-row table:style-name="ro1" table:number-rows-repeated="2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07:22:47.991000000</meta:creation-date>
    <dc:date>2024-07-24T07:23:31.976000000</dc:date>
    <meta:editing-duration>PT44S</meta:editing-duration>
    <meta:editing-cycles>1</meta:editing-cycles>
    <meta:document-statistic meta:table-count="1" meta:cell-count="574" meta:object-count="0"/>
    <meta:generator>LibreOffice/7.2.6.2$Windows_X86_64 LibreOffice_project/b0ec3a565991f7569a5a7f5d24fed7f52653d754</meta:generator>
  </office:meta>
</office:document-meta>
</file>