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18.01mm"/>
    </style:style>
    <style:style style:name="co3" style:family="table-column">
      <style:table-column-properties fo:break-before="auto" style:column-width="14.62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25.05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8.43mm"/>
    </style:style>
    <style:style style:name="co10" style:family="table-column">
      <style:table-column-properties fo:break-before="auto" style:column-width="21.1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.69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9.28mm"/>
    </style:style>
    <style:style style:name="co15" style:family="table-column">
      <style:table-column-properties fo:break-before="auto" style:column-width="109.18mm"/>
    </style:style>
    <style:style style:name="co16" style:family="table-column">
      <style:table-column-properties fo:break-before="auto" style:column-width="11.82mm"/>
    </style:style>
    <style:style style:name="co17" style:family="table-column">
      <style:table-column-properties fo:break-before="auto" style:column-width="19.42mm"/>
    </style:style>
    <style:style style:name="co18" style:family="table-column">
      <style:table-column-properties fo:break-before="auto" style:column-width="19.14mm"/>
    </style:style>
    <style:style style:name="co19" style:family="table-column">
      <style:table-column-properties fo:break-before="auto" style:column-width="20.53mm"/>
    </style:style>
    <style:style style:name="co20" style:family="table-column">
      <style:table-column-properties fo:break-before="auto" style:column-width="21.4mm"/>
    </style:style>
    <style:style style:name="co21" style:family="table-column">
      <style:table-column-properties fo:break-before="auto" style:column-width="10.41mm"/>
    </style:style>
    <style:style style:name="co22" style:family="table-column">
      <style:table-column-properties fo:break-before="auto" style:column-width="13.79mm"/>
    </style:style>
    <style:style style:name="co23" style:family="table-column">
      <style:table-column-properties fo:break-before="auto" style:column-width="14.36mm"/>
    </style:style>
    <style:style style:name="co24" style:family="table-column">
      <style:table-column-properties fo:break-before="auto" style:column-width="7.6mm"/>
    </style:style>
    <style:style style:name="co25" style:family="table-column">
      <style:table-column-properties fo:break-before="auto" style:column-width="43.06mm"/>
    </style:style>
    <style:style style:name="co26" style:family="table-column">
      <style:table-column-properties fo:break-before="auto" style:column-width="25.33mm"/>
    </style:style>
    <style:style style:name="co27" style:family="table-column">
      <style:table-column-properties fo:break-before="auto" style:column-width="35.74mm"/>
    </style:style>
    <style:style style:name="co28" style:family="table-column">
      <style:table-column-properties fo:break-before="auto" style:column-width="27.85mm"/>
    </style:style>
    <style:style style:name="co29" style:family="table-column">
      <style:table-column-properties fo:break-before="auto" style:column-width="35.45mm"/>
    </style:style>
    <style:style style:name="co30" style:family="table-column">
      <style:table-column-properties fo:break-before="auto" style:column-width="20.27mm"/>
    </style:style>
    <style:style style:name="co31" style:family="table-column">
      <style:table-column-properties fo:break-before="auto" style:column-width="36.87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9.53mm" fo:break-before="page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10mm" fo:break-before="auto" style:use-optimal-row-height="true"/>
    </style:style>
    <style:style style:name="ro19" style:family="table-row">
      <style:table-row-properties style:row-height="19.47mm" fo:break-before="auto" style:use-optimal-row-height="true"/>
    </style:style>
    <style:style style:name="ro20" style:family="table-row">
      <style:table-row-properties style:row-height="16.32mm" fo:break-before="auto" style:use-optimal-row-height="true"/>
    </style:style>
    <style:style style:name="ro21" style:family="table-row">
      <style:table-row-properties style:row-height="20.27mm" fo:break-before="auto" style:use-optimal-row-height="true"/>
    </style:style>
    <style:style style:name="ro22" style:family="table-row">
      <style:table-row-properties style:row-height="6.84mm" fo:break-before="auto" style:use-optimal-row-height="true"/>
    </style:style>
    <style:style style:name="ro23" style:family="table-row">
      <style:table-row-properties style:row-height="28.95mm" fo:break-before="auto" style:use-optimal-row-height="true"/>
    </style:style>
    <style:style style:name="ro24" style:family="table-row">
      <style:table-row-properties style:row-height="35.26mm" fo:break-before="auto" style:use-optimal-row-height="true"/>
    </style:style>
    <style:style style:name="ro25" style:family="table-row">
      <style:table-row-properties style:row-height="13.16mm" fo:break-before="auto" style:use-optimal-row-height="true"/>
    </style:style>
    <style:style style:name="ro26" style:family="table-row">
      <style:table-row-properties style:row-height="41.01mm" fo:break-before="auto" style:use-optimal-row-height="false"/>
    </style:style>
    <style:style style:name="ro27" style:family="table-row">
      <style:table-row-properties style:row-height="47.1mm" fo:break-before="auto" style:use-optimal-row-height="false"/>
    </style:style>
    <style:style style:name="ro28" style:family="table-row">
      <style:table-row-properties style:row-height="42.33mm" fo:break-before="auto" style:use-optimal-row-height="false"/>
    </style:style>
    <style:style style:name="ro29" style:family="table-row">
      <style:table-row-properties style:row-height="37.84mm" fo:break-before="auto" style:use-optimal-row-height="false"/>
    </style:style>
    <style:style style:name="ro30" style:family="table-row">
      <style:table-row-properties style:row-height="30.43mm" fo:break-before="auto" style:use-optimal-row-height="false"/>
    </style:style>
    <style:style style:name="ro31" style:family="table-row">
      <style:table-row-properties style:row-height="22.63mm" fo:break-before="auto" style:use-optimal-row-height="true"/>
    </style:style>
    <style:style style:name="ro32" style:family="table-row">
      <style:table-row-properties style:row-height="25.79mm" fo:break-before="auto" style:use-optimal-row-height="true"/>
    </style:style>
    <style:style style:name="ro33" style:family="table-row">
      <style:table-row-properties style:row-height="25.66mm" fo:break-before="auto" style:use-optimal-row-height="false"/>
    </style:style>
    <style:style style:name="ro34" style:family="table-row">
      <style:table-row-properties style:row-height="32.1mm" fo:break-before="auto" style:use-optimal-row-height="true"/>
    </style:style>
    <style:style style:name="ro35" style:family="table-row">
      <style:table-row-properties style:row-height="38.44mm" fo:break-before="auto" style:use-optimal-row-height="true"/>
    </style:style>
    <style:style style:name="ro36" style:family="table-row">
      <style:table-row-properties style:row-height="1.85mm" fo:break-before="auto" style:use-optimal-row-height="false"/>
    </style:style>
    <style:style style:name="ro37" style:family="table-row">
      <style:table-row-properties style:row-height="1.59mm" fo:break-before="auto" style:use-optimal-row-height="false"/>
    </style:style>
    <style:style style:name="ro38" style:family="table-row">
      <style:table-row-properties style:row-height="7.94mm" fo:break-before="auto" style:use-optimal-row-height="false"/>
    </style:style>
    <style:style style:name="ro39" style:family="table-row">
      <style:table-row-properties style:row-height="6.35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23.81mm" fo:break-before="auto" style:use-optimal-row-height="false"/>
    </style:style>
    <style:style style:name="ro42" style:family="table-row">
      <style:table-row-properties style:row-height="20.11mm" fo:break-before="auto" style:use-optimal-row-height="false"/>
    </style:style>
    <style:style style:name="ro43" style:family="table-row">
      <style:table-row-properties style:row-height="29.37mm" fo:break-before="auto" style:use-optimal-row-height="false"/>
    </style:style>
    <style:style style:name="ro44" style:family="table-row">
      <style:table-row-properties style:row-height="28.05mm" fo:break-before="auto" style:use-optimal-row-height="false"/>
    </style:style>
    <style:style style:name="ro45" style:family="table-row">
      <style:table-row-properties style:row-height="15.61mm" fo:break-before="auto" style:use-optimal-row-height="false"/>
    </style:style>
    <style:style style:name="ro46" style:family="table-row">
      <style:table-row-properties style:row-height="6.88mm" fo:break-before="auto" style:use-optimal-row-height="false"/>
    </style:style>
    <style:style style:name="ro47" style:family="table-row">
      <style:table-row-properties style:row-height="39.42mm" fo:break-before="auto" style:use-optimal-row-height="false"/>
    </style:style>
    <style:style style:name="ro48" style:family="table-row">
      <style:table-row-properties style:row-height="19.84mm" fo:break-before="auto" style:use-optimal-row-height="false"/>
    </style:style>
    <style:style style:name="ro49" style:family="table-row">
      <style:table-row-properties style:row-height="15.35mm" fo:break-before="auto" style:use-optimal-row-height="false"/>
    </style:style>
    <style:style style:name="ro50" style:family="table-row">
      <style:table-row-properties style:row-height="12.44mm" fo:break-before="auto" style:use-optimal-row-height="false"/>
    </style:style>
    <style:style style:name="ro51" style:family="table-row">
      <style:table-row-properties style:row-height="20.37mm" fo:break-before="auto" style:use-optimal-row-height="false"/>
    </style:style>
    <style:style style:name="ro52" style:family="table-row">
      <style:table-row-properties style:row-height="5.29mm" fo:break-before="auto" style:use-optimal-row-height="false"/>
    </style:style>
    <style:style style:name="ro53" style:family="table-row">
      <style:table-row-properties style:row-height="29.97mm" fo:break-before="auto" style:use-optimal-row-height="false"/>
    </style:style>
    <style:style style:name="ro54" style:family="table-row">
      <style:table-row-properties style:row-height="4.83mm" fo:break-before="auto" style:use-optimal-row-height="false"/>
    </style:style>
    <style:style style:name="ro55" style:family="table-row">
      <style:table-row-properties style:row-height="19.05mm" fo:break-before="auto" style:use-optimal-row-height="false"/>
    </style:style>
    <style:style style:name="ro56" style:family="table-row">
      <style:table-row-properties style:row-height="23.28mm" fo:break-before="auto" style:use-optimal-row-height="false"/>
    </style:style>
    <style:style style:name="ro57" style:family="table-row">
      <style:table-row-properties style:row-height="49.48mm" fo:break-before="auto" style:use-optimal-row-height="false"/>
    </style:style>
    <style:style style:name="ro58" style:family="table-row">
      <style:table-row-properties style:row-height="12.7mm" fo:break-before="auto" style:use-optimal-row-height="false"/>
    </style:style>
    <style:style style:name="ro59" style:family="table-row">
      <style:table-row-properties style:row-height="7.67mm" fo:break-before="auto" style:use-optimal-row-height="false"/>
    </style:style>
    <style:style style:name="ro60" style:family="table-row">
      <style:table-row-properties style:row-height="7.41mm" fo:break-before="auto" style:use-optimal-row-height="false"/>
    </style:style>
    <style:style style:name="ta1" style:family="table" style:master-page-name="PageStyle_5f_Krycí_20_list">
      <style:table-properties table:display="true" style:writing-mode="lr-tb" tableooo:tab-color="#66ff66"/>
    </style:style>
    <style:style style:name="ta2" style:family="table" style:master-page-name="PageStyle_5f_jazyky1">
      <style:table-properties table:display="true" style:writing-mode="lr-tb" tableooo:tab-color="#ffff00"/>
    </style:style>
    <style:style style:name="ta3" style:family="table" style:master-page-name="PageStyle_5f_jazyky2">
      <style:table-properties table:display="true" style:writing-mode="lr-tb" tableooo:tab-color="#ffff00"/>
    </style:style>
    <style:style style:name="ta4" style:family="table" style:master-page-name="PageStyle_5f_učebnaPC">
      <style:table-properties table:display="true" style:writing-mode="lr-tb" tableooo:tab-color="#ffff00"/>
    </style:style>
    <style:style style:name="ta5" style:family="table" style:master-page-name="PageStyle_5f_přír._20_vědy">
      <style:table-properties table:display="true" style:writing-mode="lr-tb" tableooo:tab-color="#ffff00"/>
    </style:style>
    <number:number-style style:name="N10001" number:language="cs" number:country="CZ">
      <number:number number:decimal-places="0" loext:min-decimal-places="0" number:min-integer-digits="1"/>
    </number:number-style>
    <number:number-style style:name="N10002" number:language="cs" number:country="CZ">
      <number:number number:decimal-places="2" loext:min-decimal-places="2" number:min-integer-digits="1"/>
    </number:number-style>
    <number:number-style style:name="N10003" number:language="cs" number:country="CZ">
      <number:number number:decimal-places="0" loext:min-decimal-places="0" number:min-integer-digits="1" number:grouping="true"/>
    </number:number-style>
    <number:number-style style:name="N10004" number:language="cs" number:country="CZ">
      <number:number number:decimal-places="2" loext:min-decimal-places="2" number:min-integer-digits="1" number:grouping="true"/>
    </number:number-style>
    <number:date-style style:name="N10030" number:language="cs" number:country="CZ" number:automatic-order="true" number:format-source="language">
      <number:day/>
      <number:text>. </number:text>
      <number:month/>
      <number:text>. </number:text>
      <number:year/>
    </number:date-style>
    <number:text-style style:name="N10100" number:language="cs" number:country="CZ">
      <number:text-content/>
    </number:text-style>
    <style:style style:name="ce2" style:family="table-cell" style:parent-style-name="Normální_20_2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3" style:family="table-cell" style:parent-style-name="Normální_20_2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" style:family="table-cell" style:parent-style-name="Normální_20_2" style:data-style-name="N10100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Normální_20_2">
      <style:table-cell-properties fo:border-bottom="none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Normální_20_2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7" style:family="table-cell" style:parent-style-name="Normální_20_2" style:data-style-name="N10003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8" style:family="table-cell" style:parent-style-name="Normální_20_2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9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" style:family="table-cell" style:parent-style-name="Normální_20_2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" style:family="table-cell" style:parent-style-name="Normální_20_2">
      <style:table-cell-properties fo:border-bottom="none" fo:background-color="#ff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" style:family="table-cell" style:parent-style-name="Normální_20_2">
      <style:table-cell-properties fo:border-bottom="none" fo:background-color="#ff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</style:style>
    <style:style style:name="ce14" style:family="table-cell" style:parent-style-name="Normální_20_2">
      <style:table-cell-properties fo:border-bottom="0.99pt solid #000000" fo:background-color="#ff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</style:style>
    <style:style style:name="ce15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</style:style>
    <style:style style:name="ce16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</style:style>
    <style:style style:name="ce19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2.65mm" style:writing-mode="page"/>
    </style:style>
    <style:style style:name="ce20" style:family="table-cell" style:parent-style-name="Normální_20_2" style:data-style-name="N10100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2.65mm" style:writing-mode="page"/>
    </style:style>
    <style:style style:name="ce21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2.65mm" style:writing-mode="page"/>
    </style:style>
    <style:style style:name="ce23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2.65mm" style:writing-mode="page"/>
    </style:style>
    <style:style style:name="ce24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</style:style>
    <style:style style:name="ce25" style:family="table-cell" style:parent-style-name="Normální_20_2">
      <style:table-cell-properties fo:border-bottom="2.49pt solid #000000" fo:background-color="#ff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2.65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27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8" style:family="table-cell" style:parent-style-name="Normální_20_2" style:data-style-name="N10003">
      <style:table-cell-properties fo:border-bottom="none" fo:background-color="#c0c0c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Normální_20_2" style:data-style-name="N10003">
      <style:table-cell-properties fo:border-bottom="none" style:diagonal-bl-tr="none" style:diagonal-tl-br="none" fo:border-left="0.99pt solid #000000" fo:border-right="none" style:rotation-align="none" fo:border-top="0.99pt solid #000000"/>
    </style:style>
    <style:style style:name="ce30" style:family="table-cell" style:parent-style-name="Normální_20_2" style:data-style-name="N10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2.65mm" style:writing-mode="page"/>
    </style:style>
    <style:style style:name="ce31" style:family="table-cell" style:parent-style-name="Normální_20_2" style:data-style-name="N10003">
      <style:table-cell-properties fo:border-bottom="0.99pt solid #000000" fo:background-color="#ffffcc" style:diagonal-bl-tr="none" style:diagonal-tl-br="none" fo:border-left="0.99pt solid #000000" fo:border-right="none" style:rotation-align="none" fo:border-top="0.99pt solid #000000"/>
    </style:style>
    <style:style style:name="ce32" style:family="table-cell" style:parent-style-name="Normální_20_2"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3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4" style:family="table-cell" style:parent-style-name="Normální_20_2" style:data-style-name="N10100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5" style:family="table-cell" style:parent-style-name="Normální_20_2" style:data-style-name="N10100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" style:family="table-cell" style:parent-style-name="Normální_20_2">
      <style:table-cell-properties fo:border-bottom="0.99pt solid #000000" fo:background-color="#ffffcc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38" style:family="table-cell" style:parent-style-name="Normální_20_2">
      <style:table-cell-properties fo:background-color="#ffffcc"/>
    </style:style>
    <style:style style:name="ce39" style:family="table-cell" style:parent-style-name="Normální_20_2">
      <style:table-cell-properties fo:border-bottom="0.99pt solid #000000" fo:background-color="#ffffcc" style:diagonal-bl-tr="none" style:diagonal-tl-br="none" fo:border-left="none" fo:border-right="none" style:rotation-align="none" fo:border-top="none"/>
    </style:style>
    <style:style style:name="ce40" style:family="table-cell" style:parent-style-name="Normální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2" style:family="table-cell" style:parent-style-name="Normální_20_2" style:data-style-name="N10100">
      <style:table-cell-properties fo:border-bottom="0.99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3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</style:style>
    <style:style style:name="ce44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5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46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7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48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9" style:family="table-cell" style:parent-style-name="Normální_20_2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0" style:family="table-cell" style:parent-style-name="Normální_20_2">
      <style:table-cell-properties fo:border-bottom="2.49pt solid #000000" fo:background-color="#ffffcc" style:diagonal-bl-tr="none" style:diagonal-tl-br="none" fo:border-left="none" fo:border-right="none" style:rotation-align="none" fo:border-top="2.49pt solid #000000"/>
    </style:style>
    <style:style style:name="ce51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2" style:family="table-cell" style:parent-style-name="Normální_20_2"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Normální_20_2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54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55" style:family="table-cell" style:parent-style-name="Normální_20_2" style:data-style-name="N1000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56" style:family="table-cell" style:parent-style-name="Normální_20_2" style:data-style-name="N10003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57" style:family="table-cell" style:parent-style-name="Normální_20_2" style:data-style-name="N10003">
      <style:table-cell-properties fo:border="none"/>
    </style:style>
    <style:style style:name="ce58" style:family="table-cell" style:parent-style-name="Normální_20_2" style:data-style-name="N10003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59" style:family="table-cell" style:parent-style-name="Normální_20_2" style:data-style-name="N10003">
      <style:table-cell-properties fo:border-bottom="0.99pt solid #000000" fo:background-color="#ffffcc" style:diagonal-bl-tr="none" style:diagonal-tl-br="none" fo:border-left="none" fo:border-right="none" style:rotation-align="none" fo:border-top="0.99pt solid #000000"/>
    </style:style>
    <style:style style:name="ce60" style:family="table-cell" style:parent-style-name="Normální_20_2" style:data-style-name="N10100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1" style:family="table-cell" style:parent-style-name="Normální_20_2" style:data-style-name="N10100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2" style:family="table-cell" style:parent-style-name="Normální_20_2" style:data-style-name="N10100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3" style:family="table-cell" style:parent-style-name="Normální_20_2" style:data-style-name="N10100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4" style:family="table-cell" style:parent-style-name="Normální_20_2" style:data-style-name="N10100">
      <style:table-cell-properties fo:border-bottom="0.9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5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6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7" style:family="table-cell" style:parent-style-name="Normální_20_2" style:data-style-name="N10100">
      <style:table-cell-properties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8" style:family="table-cell" style:parent-style-name="Normální_20_2" style:data-style-name="N10100">
      <style:table-cell-properties fo:background-color="#99cc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9" style:family="table-cell" style:parent-style-name="Normální_20_2" style:data-style-name="N10100">
      <style:table-cell-properties fo:border-bottom="0.99pt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0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Normální_20_2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72" style:family="table-cell" style:parent-style-name="Normální_20_2">
      <style:table-cell-properties fo:border-bottom="0.99pt solid #000000" style:diagonal-bl-tr="none" style:diagonal-tl-br="none" fo:border-left="none" fo:border-right="none" style:rotation-align="none" fo:border-top="0.99pt solid #000000"/>
    </style:style>
    <style:style style:name="ce73" style:family="table-cell" style:parent-style-name="Normální_20_2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Normální_20_2" style:data-style-name="N10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75" style:family="table-cell" style:parent-style-name="Normální_20_2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6" style:family="table-cell" style:parent-style-name="Normální_20_2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7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78" style:family="table-cell" style:parent-style-name="Normální_20_2" style:data-style-name="N10003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9" style:family="table-cell" style:parent-style-name="Normální_20_2" style:data-style-name="N1000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80" style:family="table-cell" style:parent-style-name="Normální_20_2" style:data-style-name="N1000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81" style:family="table-cell" style:parent-style-name="Normální_20_2" style:data-style-name="N10003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82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3" style:family="table-cell" style:parent-style-name="Normální_20_2" style:data-style-name="N10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Normální_20_2" style:data-style-name="N10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5" style:family="table-cell" style:parent-style-name="Normální_20_2">
      <style:table-cell-properties fo:border-bottom="0.99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6" style:family="table-cell" style:parent-style-name="Normální_20_2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7" style:family="table-cell" style:parent-style-name="Normální_20_2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08" style:family="table-cell" style:parent-style-name="Normální_20_2" style:data-style-name="N10100">
      <style:table-cell-properties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Normální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0" style:family="table-cell" style:parent-style-name="Normální_20_2" style:data-style-name="N10001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2.65mm" style:writing-mode="page"/>
    </style:style>
    <style:style style:name="ce91" style:family="table-cell" style:parent-style-name="Normální_20_2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2.65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92" style:family="table-cell" style:parent-style-name="Normální_20_2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2.65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3" style:family="table-cell" style:parent-style-name="Normální_20_2" style:data-style-name="N10001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Normální_20_2" style:data-style-name="N1000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Normální_20_2" style:data-style-name="N10001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Normální_20_2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</style:style>
    <style:style style:name="ce97" style:family="table-cell" style:parent-style-name="Normální_20_2">
      <style:table-cell-properties fo:background-color="#ffffcc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8" style:family="table-cell" style:parent-style-name="Normální_20_2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9" style:family="table-cell" style:parent-style-name="Normální_20_2">
      <style:table-cell-properties fo:border-bottom="0.99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0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2.65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01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2.65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02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2.65mm" style:writing-mode="page"/>
    </style:style>
    <style:style style:name="ce103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2.65mm" style:writing-mode="page"/>
    </style:style>
    <style:style style:name="ce104" style:family="table-cell" style:parent-style-name="Normální_20_2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5" style:family="table-cell" style:parent-style-name="Normální_20_2" style:data-style-name="N10004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06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07" style:family="table-cell" style:parent-style-name="Normální_20_2" style:data-style-name="N10003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08" style:family="table-cell" style:parent-style-name="Normální_20_2" style:data-style-name="N100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9" style:family="table-cell" style:parent-style-name="Normální_20_2" style:data-style-name="N10003">
      <style:table-cell-properties style:text-align-source="value-type" style:repeat-content="false" fo:wrap-option="wrap" style:direction="ltr" style:rotation-angle="0" style:rotation-align="none" style:shrink-to-fit="true" style:vertical-align="bottom"/>
      <style:paragraph-properties fo:margin-left="0mm" style:writing-mode="page"/>
    </style:style>
    <style:style style:name="ce110" style:family="table-cell" style:parent-style-name="Normální_20_2" style:data-style-name="N10003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bottom"/>
      <style:paragraph-properties fo:margin-left="0mm" style:writing-mode="page"/>
    </style:style>
    <style:style style:name="ce111" style:family="table-cell" style:parent-style-name="Normální_20_2" style:data-style-name="N10003">
      <style:table-cell-properties fo:border-bottom="0.99pt solid #000000" fo:background-color="#ffff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ffffcc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2" style:family="table-cell" style:parent-style-name="Normální_20_2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3" style:family="table-cell" style:parent-style-name="Normální_20_2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4" style:family="table-cell" style:parent-style-name="Normální_20_2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5" style:family="table-cell" style:parent-style-name="Normální_20_2" style:data-style-name="N10004">
      <style:table-cell-properties fo:border-bottom="0.99pt solid #000000" fo:background-color="#ffffcc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6" style:family="table-cell" style:parent-style-name="Normální_20_2" style:data-style-name="N10004"/>
    <style:style style:name="ce437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2.65mm" style:writing-mode="page"/>
    </style:style>
    <style:style style:name="ce118" style:family="table-cell" style:parent-style-name="Normální_20_2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9" style:family="table-cell" style:parent-style-name="Normální_20_2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0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1" style:family="table-cell" style:parent-style-name="Normální_20_2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2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43" style:family="table-cell" style:parent-style-name="Normální_20_2" style:data-style-name="N10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24" style:family="table-cell" style:parent-style-name="Normální_20_2" style:data-style-name="N10002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25" style:family="table-cell" style:parent-style-name="Normální_20_2" style:data-style-name="N10004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26" style:family="table-cell" style:parent-style-name="Normální_20_2" style:data-style-name="N1000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7" style:family="table-cell" style:parent-style-name="Normální_20_2" style:data-style-name="N10003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</style:style>
    <style:style style:name="ce128" style:family="table-cell" style:parent-style-name="Normální_20_2" style:data-style-name="N10003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mm" style:writing-mode="page"/>
    </style:style>
    <style:style style:name="ce129" style:family="table-cell" style:parent-style-name="Normální_20_2" style:data-style-name="N10003">
      <style:table-cell-properties fo:border-bottom="0.99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ffffcc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0" style:family="table-cell" style:parent-style-name="Normální_20_2" style:data-style-name="N10004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1" style:family="table-cell" style:parent-style-name="Normální_20_2" style:data-style-name="N10004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2" style:family="table-cell" style:parent-style-name="Normální_20_2" style:data-style-name="N10004">
      <style:table-cell-properties fo:border-bottom="0.99pt solid #000000" fo:background-color="#ffffcc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3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34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135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</style:style>
    <style:style style:name="ce136" style:family="table-cell" style:parent-style-name="Normální_20_2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7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8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9" style:family="table-cell" style:parent-style-name="Normální_20_2" style:data-style-name="N1003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0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41" style:family="table-cell" style:parent-style-name="Normální_20_2" style:data-style-name="N10003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2" style:family="table-cell" style:parent-style-name="Normální_20_2" style:data-style-name="N100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99pt solid #000000" style:vertical-align="bottom"/>
      <style:paragraph-properties fo:margin-left="0mm" style:writing-mode="page"/>
    </style:style>
    <style:style style:name="ce143" style:family="table-cell" style:parent-style-name="Normální_20_2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</style:style>
    <style:style style:name="ce144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145" style:family="table-cell" style:parent-style-name="Normální_20_2">
      <style:table-cell-properties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66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2.65mm" style:writing-mode="page"/>
    </style:style>
    <style:style style:name="ce147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2.65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8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2.65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49" style:family="table-cell" style:parent-style-name="Normální_20_2" style:data-style-name="N10003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tru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0" style:family="table-cell" style:parent-style-name="Normální_20_2" style:data-style-name="N10003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0.99pt solid #000000" style:vertical-align="bottom"/>
      <style:paragraph-properties fo:margin-left="0mm" style:writing-mode="page"/>
    </style:style>
    <style:style style:name="ce151" style:family="table-cell" style:parent-style-name="Normální_20_2" style:data-style-name="N10003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bottom"/>
      <style:paragraph-properties fo:margin-left="0mm" style:writing-mode="page"/>
    </style:style>
    <style:style style:name="ce152" style:family="table-cell" style:parent-style-name="Normální_20_2" style:data-style-name="N10003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bottom"/>
      <style:paragraph-properties fo:margin-left="0mm" style:writing-mode="page"/>
    </style:style>
    <style:style style:name="ce153" style:family="table-cell" style:parent-style-name="Normální_20_2" style:data-style-name="N10003">
      <style:table-cell-properties fo:border-bottom="0.99pt solid #000000" fo:background-color="#ffffcc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true" fo:border-top="none" style:vertical-align="bottom"/>
      <style:paragraph-properties fo:margin-left="0mm" style:writing-mode="page"/>
    </style:style>
    <style:style style:name="ce154" style:family="table-cell" style:parent-style-name="Normální_20_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55" style:family="table-cell" style:parent-style-name="Normální_20_2">
      <style:table-cell-properties fo:border-bottom="none" fo:background-color="#ffffcc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6" style:family="table-cell" style:parent-style-name="Normální_20_2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7" style:family="table-cell" style:parent-style-name="Normální_20_2">
      <style:table-cell-properties fo:border-bottom="0.99pt solid #000000" fo:background-color="#ffffcc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8" style:family="table-cell" style:parent-style-name="Normální_20_2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59" style:family="table-cell" style:parent-style-name="Normální_20_2">
      <style:table-cell-properties fo:border-bottom="0.99pt solid #000000" style:diagonal-bl-tr="none" style:diagonal-tl-br="none" fo:border-left="none" fo:border-right="2.49pt solid #000000" style:rotation-align="none" fo:border-top="none"/>
    </style:style>
    <style:style style:name="ce160" style:family="table-cell" style:parent-style-name="Normální_20_2">
      <style:table-cell-properties fo:border-bottom="none" style:diagonal-bl-tr="none" style:diagonal-tl-br="none" fo:border-left="none" fo:border-right="2.49pt solid #000000" style:rotation-align="none" fo:border-top="0.99pt solid #000000"/>
    </style:style>
    <style:style style:name="ce161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2.65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62" style:family="table-cell" style:parent-style-name="Normální_20_2" style:data-style-name="N10004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2.65m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63" style:family="table-cell" style:parent-style-name="Normální_20_2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mm" style:writing-mode="page"/>
    </style:style>
    <style:style style:name="ce164" style:family="table-cell" style:parent-style-name="Normální_20_2" style:data-style-name="N1010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65" style:family="table-cell" style:parent-style-name="Normální_20_2" style:data-style-name="N10100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</style:style>
    <style:style style:name="ce166" style:family="table-cell" style:parent-style-name="Normální_20_2" style:data-style-name="N10100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</style:style>
    <style:style style:name="ce167" style:family="table-cell" style:parent-style-name="Normální_20_2" style:data-style-name="N10100">
      <style:table-cell-properties fo:border-bottom="2.49pt solid #000000" fo:background-color="#ff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8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169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0" style:family="table-cell" style:parent-style-name="Normální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/>
      <style:paragraph-properties fo:text-align="end" fo:margin-left="0mm" style:writing-mode="page"/>
    </style:style>
    <style:style style:name="ce171" style:family="table-cell" style:parent-style-name="Normální_20_2" style:data-style-name="N10003">
      <style:table-cell-properties fo:border-bottom="none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2" style:family="table-cell" style:parent-style-name="Normální_20_2" style:data-style-name="N10003">
      <style:table-cell-properties fo:border-bottom="none" style:diagonal-bl-tr="none" style:diagonal-tl-br="none" fo:border-left="0.99pt solid #000000" fo:border-right="0.99pt solid #000000" style:rotation-align="none" fo:border-top="0.99pt solid #000000"/>
    </style:style>
    <style:style style:name="ce173" style:family="table-cell" style:parent-style-name="Normální_20_2" style:data-style-name="N10003">
      <style:table-cell-properties fo:border-bottom="none" style:diagonal-bl-tr="none" style:diagonal-tl-br="none" fo:border-left="0.99pt solid #000000" fo:border-right="0.99pt solid #000000" style:rotation-align="none" fo:border-top="none"/>
    </style:style>
    <style:style style:name="ce174" style:family="table-cell" style:parent-style-name="Normální_20_2" style:data-style-name="N10003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175" style:family="table-cell" style:parent-style-name="Normální_20_2" style:data-style-name="N10003">
      <style:table-cell-properties fo:border-bottom="0.99pt solid #000000" fo:background-color="#ffffcc" style:diagonal-bl-tr="none" style:diagonal-tl-br="none" fo:border-left="0.99pt solid #000000" fo:border-right="0.99pt solid #000000" style:rotation-align="none" fo:border-top="none"/>
    </style:style>
    <style:style style:name="ce176" style:family="table-cell" style:parent-style-name="Normální_20_2" style:data-style-name="N10003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7" style:family="table-cell" style:parent-style-name="Normální_20_2" style:data-style-name="N10003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8" style:family="table-cell" style:parent-style-name="Normální_20_2" style:data-style-name="N10003">
      <style:table-cell-properties fo:border-bottom="0.99pt solid #000000" fo:background-color="#ffffcc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9" style:family="table-cell" style:parent-style-name="Normální_20_2" style:data-style-name="N10003"/>
    <style:style style:name="ce180" style:family="table-cell" style:parent-style-name="Normální_20_2" style:data-style-name="N10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1" style:family="table-cell" style:parent-style-name="Normální_20_3" style:data-style-name="N10100">
      <style:table-cell-properties fo:background-color="#ffffcc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82" style:family="table-cell" style:parent-style-name="Normální_20_3" style:data-style-name="N1010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83" style:family="table-cell" style:parent-style-name="Normální_20_3" style:data-style-name="N1010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4" style:family="table-cell" style:parent-style-name="Normální_20_3" style:data-style-name="N10100">
      <style:table-cell-properties fo:background-color="#ffffcc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5" style:family="table-cell" style:parent-style-name="Normální_20_3" style:data-style-name="N10100">
      <style:table-cell-properties fo:border-bottom="0.06pt solid #000000" fo:background-color="#ffff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6" style:family="table-cell" style:parent-style-name="Normální_20_3" style:data-style-name="N10001">
      <style:table-cell-properties fo:border-bottom="0.99pt solid #000000" fo:background-color="#ffff00" style:diagonal-bl-tr="none" style:diagonal-tl-br="none" style:text-align-source="fix" style:repeat-content="false" fo:wrap-option="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87" style:family="table-cell" style:parent-style-name="Normální_20_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Normální_20_3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ální_20_3" style:data-style-name="N10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Normální_20_3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ální_20_3" style:data-style-name="N10100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3" style:family="table-cell" style:parent-style-name="Normální_20_3" style:data-style-name="N10001">
      <style:table-cell-properties fo:border-bottom="0.99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4" style:family="table-cell" style:parent-style-name="Normální_20_3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a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Normální_20_3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17" style:family="table-cell" style:parent-style-name="Normální_20_3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8" style:family="table-cell" style:parent-style-name="Normální_20_3" style:data-style-name="N10100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9" style:family="table-cell" style:parent-style-name="Normální_20_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Normální_20_3" style:data-style-name="N10100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1" style:family="table-cell" style:parent-style-name="Normální_20_3" style:data-style-name="N10100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2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203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Normální_20_3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ální_20_3" style:data-style-name="N10100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a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Normální_20_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1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6" style:family="table-cell" style:parent-style-name="Normální_20_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a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Normální_20_3" style:data-style-name="N109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ální_20_3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ální_20_3" style:data-style-name="N110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ální_20_3" style:data-style-name="N10100">
      <style:table-cell-properties fo:border-bottom="0.06pt solid #000000" fo:background-color="#ffff00" style:cell-protect="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41" style:family="table-cell" style:parent-style-name="Normální_20_3" style:data-style-name="N10001">
      <style:table-cell-properties fo:border-bottom="0.99pt solid #000000" fo:background-color="#ffff00" style:cell-protect="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42" style:family="table-cell" style:parent-style-name="Normální_20_3" style:data-style-name="N10100">
      <style:table-cell-properties fo:background-color="#ffffcc" style:cell-protect="formula-hidden" style:print-content="tru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43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4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ální_20_3" style:data-style-name="N10004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a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8" style:family="table-cell" style:parent-style-name="Normální_20_3">
      <style:table-cell-properties style:cell-protect="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0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1" style:family="table-cell" style:parent-style-name="Normální_20_3" style:data-style-name="N10004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a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Normální_20_3" style:data-style-name="N10004">
      <style:table-cell-properties style:cell-protect="none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ální_20_3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ální_20_3" style:data-style-name="N112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ální_20_3" style:data-style-name="N110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7" style:family="table-cell" style:parent-style-name="Normální_20_3" style:data-style-name="N110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ální_20_3" style:data-style-name="N110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ální_20_3" style:data-style-name="N110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a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0" style:family="table-cell" style:parent-style-name="Normální_20_3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ální_20_3" style:data-style-name="N111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ální_20_3">
      <style:table-cell-properties fo:background-color="#ffffcc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ální_20_3" style:data-style-name="N10100">
      <style:table-cell-properties fo:border-bottom="0.06pt solid #000000" fo:background-color="#ffff00" style:cell-protect="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ální_20_3" style:data-style-name="N10001">
      <style:table-cell-properties fo:border-bottom="0.99pt solid #000000" fo:background-color="#ffff00" style:cell-protect="formula-hidden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ální_20_3">
      <style:table-cell-properties fo:background-color="#ffffcc" style:cell-protect="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ální_20_3" style:data-style-name="N109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ální_20_3" style:data-style-name="N109">
      <style:table-cell-properties fo:background-color="#ffff0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Normální_20_3" style:data-style-name="N10100">
      <style:table-cell-properties fo:border-bottom="0.06pt solid #000000" fo:background-color="#ffff00" style:cell-protect="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Normální_20_3" style:data-style-name="N10001">
      <style:table-cell-properties fo:border-bottom="0.99pt solid #000000" fo:background-color="#ffff00" style:cell-protect="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ální_20_3">
      <style:table-cell-properties fo:border-bottom="none" fo:background-color="#ffffcc" style:cell-protect="formula-hidden" style:print-content="tru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ální_20_3">
      <style:table-cell-properties fo:background-color="#ffff00"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ální_20_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4" style:family="table-cell" style:parent-style-name="Normální_20_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ální_20_3" style:data-style-name="N10100">
      <style:table-cell-properties fo:border-bottom="0.06pt solid #000000" fo:background-color="#ffff00" style:cell-protect="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76" style:family="table-cell" style:parent-style-name="Normální_20_3" style:data-style-name="N10001">
      <style:table-cell-properties fo:border-bottom="0.99pt solid #000000" fo:background-color="#ffff00" style:cell-protect="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77" style:family="table-cell" style:parent-style-name="Normální_20_3">
      <style:table-cell-properties fo:border-bottom="none" style:cell-protect="formula-hidden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Excel_20_Built-in_20_Normal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579" style:family="table-cell" style:parent-style-name="Normální_20_3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ální_20_3">
      <style:table-cell-properties fo:background-color="#ffff00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Excel_20_Built-in_20_Normal" style:data-style-name="N10000">
      <style:table-cell-properties style:cell-protect="formula-hidden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ální_20_3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ální_20_3">
      <style:table-cell-properties style:cell-protect="formula-hidden" style:print-content="tru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Normální_20_3">
      <style:table-cell-properties style:cell-protect="none" style:print-content="tru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ální_20_3">
      <style:table-cell-properties style:cell-protect="formula-hidden" style:print-content="tru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Normální_20_3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8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9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1" style:family="table-cell" style:parent-style-name="Normální_20_3">
      <style:table-cell-properties style:cell-protect="formula-hidden" style:print-content="true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2" style:family="table-cell" style:parent-style-name="Normální_20_3" style:data-style-name="N10004">
      <style:table-cell-properties style:cell-protect="formula-hidden" style:print-content="true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Normální_20_3" style:data-style-name="N10004">
      <style:table-cell-properties style:cell-protect="formula-hidden" style:print-content="true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Normální_20_3" style:data-style-name="N10004">
      <style:table-cell-properties style:cell-protect="none" style:print-content="tru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5" style:family="table-cell" style:parent-style-name="Normální_20_3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4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ální_20_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Normální_20_3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ální_20_3">
      <style:table-cell-properties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1" style:family="table-cell" style:parent-style-name="Normální_20_3">
      <style:table-cell-properties style:cell-protect="formula-hidden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2" style:family="table-cell" style:parent-style-name="Normální_20_3" style:data-style-name="N112">
      <style:table-cell-properties fo:background-color="#ff000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3" style:family="table-cell" style:parent-style-name="Normální_20_3" style:data-style-name="N110">
      <style:table-cell-properties fo:background-color="#ff0000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ální_20_3" style:data-style-name="N10100">
      <style:table-cell-properties fo:border-bottom="0.06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ální_20_3" style:data-style-name="N10001">
      <style:table-cell-properties fo:border-bottom="0.99pt solid #000000" fo:background-color="#ffff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ální_20_3" style:data-style-name="N10100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ální_20_3" style:data-style-name="N10001">
      <style:table-cell-properties fo:border-bottom="0.99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ální_20_3">
      <style:table-cell-properties fo:border-bottom="none" fo:background-color="#ffffcc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ální_20_3" style:data-style-name="N10100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7" style:family="table-cell" style:parent-style-name="Normální_20_3" style:data-style-name="N10001">
      <style:table-cell-properties fo:border-bottom="0.99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8" style:family="table-cell" style:parent-style-name="Normální_20_3">
      <style:table-cell-properties fo:border-bottom="none" style:cell-protect="none" style:print-content="tru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ální_20_3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ální_20_3">
      <style:table-cell-properties style:cell-protect="none" style:print-content="true" style:diagonal-bl-tr="none" style:diagonal-tl-br="none" fo:border="0.99pt solid #000000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4" style:family="table-cell" style:parent-style-name="Normální_20_3" style:data-style-name="N10004">
      <style:table-cell-properties fo:background-color="#ffffff" style:cell-protect="formula-hidden" style:print-content="tru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2" style:family="table-cell" style:parent-style-name="Normální_20_3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ální_20_3">
      <style:table-cell-properties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ální_20_3">
      <style:table-cell-properties style:cell-protect="none" style:print-content="true" style:diagonal-bl-tr="none" style:diagonal-tl-br="none" fo:border="0.99pt solid #000000" style:rotation-align="non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ální_20_3">
      <style:table-cell-properties style:cell-protect="none" style:print-content="tru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0" style:family="table-cell" style:parent-style-name="Normální_20_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1" style:family="table-cell" style:parent-style-name="Normální_20_3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2" style:family="table-cell" style:parent-style-name="Normální_20_3">
      <style:table-cell-properties style:cell-protect="formula-hidden" style:print-content="tru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ální_20_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7030a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7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ální_20_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ální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ální_20_3" style:data-style-name="N10100">
      <style:table-cell-properties fo:background-color="#ffffcc"/>
      <style:text-properties fo:color="#ff0000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83" style:family="table-cell" style:parent-style-name="Normální_20_3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ální_20_3" style:data-style-name="N10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ální_20_3" style:data-style-name="N10100">
      <style:table-cell-properties fo:background-color="#ffffcc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6" style:family="table-cell" style:parent-style-name="Normální_20_3" style:data-style-name="N10100">
      <style:table-cell-properties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7" style:family="table-cell" style:parent-style-name="Normální_20_3" style:data-style-name="N10001">
      <style:table-cell-properties fo:border-bottom="0.99pt solid #000000" fo:background-color="#ffff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88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Normální_20_3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Normální_20_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fa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Normální_20_3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ální_20_3" style:data-style-name="N109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ální_20_3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ální_20_3" style:data-style-name="N1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ální_20_3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ální_20_3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6" style:family="table-cell" style:parent-style-name="Normální_20_3" style:data-style-name="N10004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ální_20_3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Normální_20_3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9" style:family="table-cell" style:parent-style-name="Normální_20_3" style:data-style-name="N10004">
      <style:table-cell-properties style:cell-protect="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ální_20_3" style:data-style-name="N11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ální_20_3" style:data-style-name="N112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2" style:family="table-cell" style:parent-style-name="Normální_20_3" style:data-style-name="N112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ální_20_3" style:data-style-name="N11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Normální_20_3" style:data-style-name="N110">
      <style:table-cell-properties fo:background-color="#ff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5" style:family="table-cell" style:parent-style-name="Normální_20_3" style:data-style-name="N110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ální_20_3" style:data-style-name="N11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7" style:family="table-cell" style:parent-style-name="Normální_20_3" style:data-style-name="N111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ální_20_3" style:data-style-name="N10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9" style:family="table-cell" style:parent-style-name="Normální_20_3" style:data-style-name="N109">
      <style:table-cell-properties fo:background-color="#ffffff"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ální_20_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1" style:family="table-cell" style:parent-style-name="Normální_20_3">
      <style:table-cell-properties fo:background-color="#ffffff"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2" style:family="table-cell" style:parent-style-name="Normální_20_3">
      <style:table-cell-properties fo:background-color="#ffffff"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ální_20_3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4" style:family="table-cell" style:parent-style-name="Normální_20_3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Normální_20_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ální_20_3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Normální_20_3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8" style:family="table-cell" style:parent-style-name="Normální_20_3">
      <style:table-cell-properties fo:background-color="#ffffff"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9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0" style:family="table-cell" style:parent-style-name="Normální_20_3" style:data-style-name="N10004">
      <style:table-cell-properties style:cell-protect="formula-hidden" style:print-content="tru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3" style:family="table-cell" style:parent-style-name="Normální_20_3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2" style:family="table-cell" style:parent-style-name="Normální_20_3">
      <style:table-cell-properties fo:background-color="#ffffff"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ální_20_3" style:data-style-name="N10004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4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ální_20_3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311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ální_20_3" style:data-style-name="N10100">
      <style:table-cell-properties fo:background-color="#ffffcc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3" style:family="table-cell" style:parent-style-name="Normální_20_3" style:data-style-name="N10100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4" style:family="table-cell" style:parent-style-name="Normální_20_3" style:data-style-name="N10001">
      <style:table-cell-properties fo:border-bottom="0.99pt solid #000000" fo:background-color="#ffff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5" style:family="table-cell" style:parent-style-name="Normální_20_3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Normální_20_3" style:data-style-name="N10100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ální_20_3">
      <style:table-cell-properties style:cell-protect="protected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fa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8" style:family="table-cell" style:parent-style-name="Normální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Excel_20_Built-in_20_Normal" style:data-style-name="N100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Normální_20_3" style:data-style-name="N10000">
      <style:table-cell-properties style:cell-protect="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ální_20_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8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ální_20_3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5" style:family="table-cell" style:parent-style-name="Normální_20_3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2" style:family="table-cell" style:parent-style-name="Normální_20_3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3" style:family="table-cell" style:parent-style-name="Normální_20_3" style:data-style-name="N10004">
      <style:table-cell-properties style:cell-protect="formula-hidden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ální_20_3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7030a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Normální_20_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marker-start-width="2mm" draw:marker-start-center="false" draw:fill="solid" draw:fill-color="#ffffff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-width="2mm" draw:marker-start-center="false" draw:fill="solid" draw:fill-color="#ffffff" draw:auto-grow-height="true" draw:auto-grow-width="false" fo:min-height="3.85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-width="2mm" draw:marker-start-center="false" draw:fill="solid" draw:fill-color="#ffffff" draw:auto-grow-height="true" draw:auto-grow-width="false" fo:min-height="5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ycí list" table:style-name="ta1" table:print-ranges="'Krycí list'.A1:'Krycí list'.J53">
        <office:forms form:automatic-focus="false" form:apply-design-mode="false"/>
        <table:table-column table:style-name="co1" table:visibility="collapse" table:default-cell-style-name="Normální_20_2"/>
        <table:table-column table:style-name="co2" table:default-cell-style-name="Normální_20_2"/>
        <table:table-column table:style-name="co3" table:default-cell-style-name="Normální_20_2"/>
        <table:table-column table:style-name="co4" table:default-cell-style-name="Normální_20_2"/>
        <table:table-column table:style-name="co5" table:default-cell-style-name="Normální_20_2"/>
        <table:table-column table:style-name="co6" table:default-cell-style-name="Normální_20_2"/>
        <table:table-column table:style-name="co7" table:number-columns-repeated="3" table:default-cell-style-name="Normální_20_2"/>
        <table:table-column table:style-name="co8" table:default-cell-style-name="Normální_20_2"/>
        <table:table-column table:style-name="co9" table:default-cell-style-name="Normální_20_2"/>
        <table:table-column table:style-name="co10" table:number-columns-repeated="4" table:default-cell-style-name="Normální_20_2"/>
        <table:table-column table:style-name="co11" table:number-columns-repeated="49" table:default-cell-style-name="Normální_20_2"/>
        <table:table-row table:style-name="ro1">
          <table:table-cell table:style-name="ce2" office:value-type="string" calcext:value-type="string">
            <text:p>#RTSROZP#</text:p>
          </table:table-cell>
          <table:table-cell table:style-name="ce11" office:value-type="string" calcext:value-type="string" table:number-columns-spanned="9" table:number-rows-spanned="1">
            <text:p>Položkový rozpočet stavby</text:p>
          </table:table-cell>
          <table:covered-table-cell table:number-columns-repeated="7" table:style-name="ce37"/>
          <table:covered-table-cell table:style-name="ce154"/>
          <table:table-cell table:number-columns-repeated="54"/>
        </table:table-row>
        <table:table-row table:style-name="ro2">
          <table:table-cell table:style-name="ce3"/>
          <table:table-cell table:style-name="ce12" office:value-type="string" calcext:value-type="string">
            <text:p>Stavba:</text:p>
          </table:table-cell>
          <table:table-cell table:style-name="ce38"/>
          <table:table-cell table:style-name="ce62"/>
          <table:table-cell table:style-name="ce62" office:value-type="string" calcext:value-type="string">
            <text:p>ZŠ Domažlice </text:p>
          </table:table-cell>
          <table:table-cell table:style-name="ce97" table:number-columns-repeated="4"/>
          <table:table-cell table:style-name="ce155"/>
          <table:table-cell table:number-columns-repeated="4"/>
          <table:table-cell table:style-name="ce180"/>
          <table:table-cell table:number-columns-repeated="49"/>
        </table:table-row>
        <table:table-row table:style-name="ro2">
          <table:table-cell table:style-name="ce3"/>
          <table:table-cell table:style-name="ce13" office:value-type="string" calcext:value-type="string">
            <text:p>Objekt:</text:p>
          </table:table-cell>
          <table:table-cell table:style-name="ce38"/>
          <table:table-cell table:style-name="ce63"/>
          <table:table-cell table:style-name="ce63" office:value-type="string" calcext:value-type="string">
            <text:p>Msgre.B.Staška 232</text:p>
          </table:table-cell>
          <table:table-cell table:style-name="ce98" table:number-columns-repeated="2"/>
          <table:table-cell table:style-name="ce38"/>
          <table:table-cell table:style-name="ce143"/>
          <table:table-cell table:style-name="ce156"/>
          <table:table-cell table:number-columns-repeated="54"/>
        </table:table-row>
        <table:table-row table:style-name="ro2">
          <table:table-cell table:style-name="ce3"/>
          <table:table-cell table:style-name="ce14" office:value-type="string" calcext:value-type="string">
            <text:p>Rozpočet:</text:p>
          </table:table-cell>
          <table:table-cell table:style-name="ce39"/>
          <table:table-cell table:style-name="ce64"/>
          <table:table-cell table:style-name="ce64" office:value-type="string" calcext:value-type="string">
            <text:p>Bezbariérové úpravy školy a vybudování odborných učeben - IT</text:p>
          </table:table-cell>
          <table:table-cell table:style-name="ce99" table:number-columns-repeated="4"/>
          <table:table-cell table:style-name="ce157"/>
          <table:table-cell table:number-columns-repeated="54"/>
        </table:table-row>
        <table:table-row table:style-name="ro3">
          <table:table-cell table:style-name="ce3"/>
          <table:table-cell table:style-name="ce15" office:value-type="string" calcext:value-type="string">
            <text:p>Objednatel:</text:p>
          </table:table-cell>
          <table:table-cell/>
          <table:table-cell table:style-name="ce65"/>
          <table:table-cell table:style-name="ce40" table:number-columns-repeated="3"/>
          <table:table-cell table:style-name="ce133" office:value-type="string" calcext:value-type="string">
            <text:p>IČ:</text:p>
          </table:table-cell>
          <table:table-cell table:style-name="ce65"/>
          <table:table-cell table:style-name="ce158"/>
          <table:table-cell table:number-columns-repeated="54"/>
        </table:table-row>
        <table:table-row table:style-name="ro4">
          <table:table-cell table:style-name="ce3"/>
          <table:table-cell table:style-name="ce16"/>
          <table:table-cell table:style-name="ce40"/>
          <table:table-cell table:style-name="ce65"/>
          <table:table-cell table:style-name="ce40" table:number-columns-repeated="3"/>
          <table:table-cell table:style-name="ce133" office:value-type="string" calcext:value-type="string">
            <text:p>DIČ:</text:p>
          </table:table-cell>
          <table:table-cell table:style-name="ce65"/>
          <table:table-cell table:style-name="ce158"/>
          <table:table-cell table:number-columns-repeated="54"/>
        </table:table-row>
        <table:table-row table:style-name="ro4">
          <table:table-cell table:style-name="ce3"/>
          <table:table-cell table:style-name="ce17"/>
          <table:table-cell table:style-name="ce41"/>
          <table:table-cell table:style-name="ce66"/>
          <table:table-cell table:style-name="ce86" table:number-columns-repeated="3"/>
          <table:table-cell table:style-name="ce87"/>
          <table:table-cell table:style-name="ce86"/>
          <table:table-cell table:style-name="ce159"/>
          <table:table-cell table:number-columns-repeated="54"/>
        </table:table-row>
        <table:table-row table:style-name="ro3" table:visibility="collapse">
          <table:table-cell table:style-name="ce3"/>
          <table:table-cell table:style-name="ce15" office:value-type="string" calcext:value-type="string">
            <text:p>Projektant:</text:p>
          </table:table-cell>
          <table:table-cell/>
          <table:table-cell table:style-name="ce65"/>
          <table:table-cell table:number-columns-repeated="3"/>
          <table:table-cell table:style-name="ce133" office:value-type="string" calcext:value-type="string">
            <text:p>IČ:</text:p>
          </table:table-cell>
          <table:table-cell table:style-name="ce65"/>
          <table:table-cell table:style-name="ce158"/>
          <table:table-cell table:number-columns-repeated="54"/>
        </table:table-row>
        <table:table-row table:style-name="ro4" table:visibility="collapse">
          <table:table-cell table:style-name="ce3" table:number-columns-repeated="2"/>
          <table:table-cell/>
          <table:table-cell table:style-name="ce65"/>
          <table:table-cell table:number-columns-repeated="3"/>
          <table:table-cell table:style-name="ce133" office:value-type="string" calcext:value-type="string">
            <text:p>DIČ:</text:p>
          </table:table-cell>
          <table:table-cell table:style-name="ce65"/>
          <table:table-cell table:style-name="ce158"/>
          <table:table-cell table:number-columns-repeated="54"/>
        </table:table-row>
        <table:table-row table:style-name="ro4" table:visibility="collapse">
          <table:table-cell table:style-name="ce3"/>
          <table:table-cell table:style-name="ce18"/>
          <table:table-cell table:style-name="ce41"/>
          <table:table-cell table:style-name="ce66"/>
          <table:table-cell table:style-name="ce87" table:number-columns-repeated="2"/>
          <table:table-cell table:style-name="ce71" table:number-columns-repeated="2"/>
          <table:table-cell table:style-name="ce144"/>
          <table:table-cell table:style-name="ce159"/>
          <table:table-cell table:number-columns-repeated="54"/>
        </table:table-row>
        <table:table-row table:style-name="ro3">
          <table:table-cell table:style-name="ce3"/>
          <table:table-cell table:style-name="ce15" office:value-type="string" calcext:value-type="string">
            <text:p>Zhotovitel:</text:p>
          </table:table-cell>
          <table:table-cell/>
          <table:table-cell table:style-name="ce387" table:number-columns-spanned="4" table:number-rows-spanned="1">
            <office:annotation draw:style-name="gr1" draw:text-style-name="P2" svg:width="32.36mm" svg:height="6.35mm" svg:x="131.88mm" svg:y="75.13mm" draw:caption-point-x="-1.42mm" draw:caption-point-y="-18.94mm">
              <dc:date>2020-02-21T00:00:00</dc:date>
              <text:p text:style-name="P1"><text:span text:style-name="T1">Název</text:span></text:p>
            </office:annotation>
          </table:table-cell>
          <table:covered-table-cell table:number-columns-repeated="3" table:style-name="ce387"/>
          <table:table-cell table:style-name="ce133" office:value-type="string" calcext:value-type="string">
            <text:p>IČ:</text:p>
          </table:table-cell>
          <table:table-cell table:style-name="ce408">
            <office:annotation draw:style-name="gr2" draw:text-style-name="P2" svg:width="22.24mm" svg:height="5.85mm" svg:x="174.82mm" svg:y="75.13mm" draw:caption-point-x="5.73mm" draw:caption-point-y="-18.94mm">
              <dc:date>2020-02-21T00:00:00</dc:date>
              <text:p text:style-name="P1"><text:span text:style-name="T1">IČO</text:span></text:p>
            </office:annotation>
          </table:table-cell>
          <table:table-cell table:style-name="ce158"/>
          <table:table-cell table:number-columns-repeated="54"/>
        </table:table-row>
        <table:table-row table:style-name="ro4">
          <table:table-cell table:style-name="ce3"/>
          <table:table-cell table:style-name="ce16"/>
          <table:table-cell table:style-name="ce40"/>
          <table:table-cell table:style-name="ce68" table:number-columns-spanned="4" table:number-rows-spanned="1">
            <office:annotation draw:style-name="gr2" draw:text-style-name="P2" svg:width="20.11mm" svg:height="5.85mm" svg:x="131.88mm" svg:y="83.6mm" draw:caption-point-x="-1.42mm" draw:caption-point-y="-18.95mm">
              <dc:date>2020-02-21T00:00:00</dc:date>
              <text:p text:style-name="P1"><text:span text:style-name="T1">Ulice</text:span></text:p>
            </office:annotation>
          </table:table-cell>
          <table:covered-table-cell table:number-columns-repeated="3" table:style-name="ce408"/>
          <table:table-cell table:style-name="ce133" office:value-type="string" calcext:value-type="string">
            <text:p>DIČ:</text:p>
          </table:table-cell>
          <table:table-cell table:style-name="ce145">
            <office:annotation draw:style-name="gr2" draw:text-style-name="P2" svg:width="29.58mm" svg:height="5.85mm" svg:x="174.82mm" svg:y="83.6mm" draw:caption-point-x="5.73mm" draw:caption-point-y="-18.95mm">
              <dc:date>2020-02-21T00:00:00</dc:date>
              <text:p text:style-name="P1"><text:span text:style-name="T1">DIČ</text:span></text:p>
            </office:annotation>
          </table:table-cell>
          <table:table-cell table:style-name="ce158"/>
          <table:table-cell table:number-columns-repeated="54"/>
        </table:table-row>
        <table:table-row table:style-name="ro4">
          <table:table-cell table:style-name="ce3"/>
          <table:table-cell table:style-name="ce17"/>
          <table:table-cell table:style-name="ce42">
            <office:annotation draw:style-name="gr3" draw:text-style-name="P2" svg:width="30.32mm" svg:height="7.11mm" svg:x="36.7mm" svg:y="88.59mm" draw:caption-point-x="-4.17mm" draw:caption-point-y="-18.38mm">
              <dc:date>2020-02-21T00:00:00</dc:date>
              <text:p text:style-name="P1"><text:span text:style-name="T1">PSČ</text:span></text:p>
            </office:annotation>
          </table:table-cell>
          <table:table-cell table:style-name="ce389" table:number-columns-spanned="4" table:number-rows-spanned="1">
            <office:annotation draw:style-name="gr3" draw:text-style-name="P2" svg:width="19.32mm" svg:height="7.11mm" svg:x="131.88mm" svg:y="88.59mm" draw:caption-point-x="-1.42mm" draw:caption-point-y="-18.38mm">
              <dc:date>2020-02-21T00:00:00</dc:date>
              <text:p text:style-name="P1"><text:span text:style-name="T1">Ulice</text:span></text:p>
            </office:annotation>
          </table:table-cell>
          <table:covered-table-cell table:number-columns-repeated="3" table:style-name="ce389"/>
          <table:table-cell table:style-name="ce134"/>
          <table:table-cell table:style-name="ce86"/>
          <table:table-cell table:style-name="ce159"/>
          <table:table-cell table:number-columns-repeated="54"/>
        </table:table-row>
        <table:table-row table:style-name="ro3" table:visibility="collapse">
          <table:table-cell table:style-name="ce3"/>
          <table:table-cell table:style-name="ce19" office:value-type="string" calcext:value-type="string">
            <text:p>Vypracoval:</text:p>
          </table:table-cell>
          <table:table-cell table:style-name="ce43"/>
          <table:table-cell table:style-name="ce70"/>
          <table:table-cell table:style-name="ce89" table:number-columns-repeated="3"/>
          <table:table-cell table:style-name="ce135"/>
          <table:table-cell table:style-name="ce89"/>
          <table:table-cell table:style-name="ce160"/>
          <table:table-cell table:number-columns-repeated="54"/>
        </table:table-row>
        <table:table-row table:style-name="ro5">
          <table:table-cell table:style-name="ce3"/>
          <table:table-cell table:style-name="ce18" office:value-type="string" calcext:value-type="string">
            <text:p>Rozpis ceny</text:p>
          </table:table-cell>
          <table:table-cell table:style-name="ce44"/>
          <table:table-cell table:style-name="ce71"/>
          <table:table-cell table:style-name="ce410" table:number-columns-spanned="2" table:number-rows-spanned="1"/>
          <table:covered-table-cell table:style-name="ce410"/>
          <table:table-cell table:style-name="ce437" table:number-columns-spanned="2" table:number-rows-spanned="1"/>
          <table:covered-table-cell table:style-name="ce437"/>
          <table:table-cell table:style-name="ce466" office:value-type="string" calcext:value-type="string" table:number-columns-spanned="2" table:number-rows-spanned="1">
            <text:p>Celkem</text:p>
          </table:table-cell>
          <table:covered-table-cell table:style-name="ce466"/>
          <table:table-cell table:number-columns-repeated="54"/>
        </table:table-row>
        <table:table-row table:style-name="ro2">
          <table:table-cell table:style-name="ce4" office:value-type="string" calcext:value-type="string">
            <text:p>HSV</text:p>
          </table:table-cell>
          <table:table-cell table:style-name="ce20" office:value-type="string" calcext:value-type="string">
            <text:p>HSV</text:p>
          </table:table-cell>
          <table:table-cell table:style-name="ce45"/>
          <table:table-cell table:style-name="ce72"/>
          <table:table-cell table:style-name="ce91" table:number-columns-spanned="2" table:number-rows-spanned="1"/>
          <table:covered-table-cell table:style-name="ce100"/>
          <table:table-cell table:style-name="ce91" table:number-columns-spanned="2" table:number-rows-spanned="1"/>
          <table:covered-table-cell table:style-name="ce100"/>
          <table:table-cell table:style-name="ce147" table:number-columns-spanned="2" table:number-rows-spanned="1"/>
          <table:covered-table-cell table:style-name="ce161"/>
          <table:table-cell table:number-columns-repeated="54"/>
        </table:table-row>
        <table:table-row table:style-name="ro2">
          <table:table-cell table:style-name="ce4" office:value-type="string" calcext:value-type="string">
            <text:p>PSV</text:p>
          </table:table-cell>
          <table:table-cell table:style-name="ce20" office:value-type="string" calcext:value-type="string">
            <text:p>PSV</text:p>
          </table:table-cell>
          <table:table-cell table:style-name="ce45"/>
          <table:table-cell table:style-name="ce72"/>
          <table:table-cell table:style-name="ce91" table:number-columns-spanned="2" table:number-rows-spanned="1"/>
          <table:covered-table-cell table:style-name="ce100"/>
          <table:table-cell table:style-name="ce91" table:number-columns-spanned="2" table:number-rows-spanned="1"/>
          <table:covered-table-cell table:style-name="ce100"/>
          <table:table-cell table:style-name="ce147" table:number-columns-spanned="2" table:number-rows-spanned="1"/>
          <table:covered-table-cell table:style-name="ce161"/>
          <table:table-cell table:number-columns-repeated="54"/>
        </table:table-row>
        <table:table-row table:style-name="ro2">
          <table:table-cell table:style-name="ce4" office:value-type="string" calcext:value-type="string">
            <text:p>MON</text:p>
          </table:table-cell>
          <table:table-cell table:style-name="ce20" office:value-type="string" calcext:value-type="string">
            <text:p>MON</text:p>
          </table:table-cell>
          <table:table-cell table:style-name="ce45"/>
          <table:table-cell table:style-name="ce72"/>
          <table:table-cell table:style-name="ce91" table:number-columns-spanned="2" table:number-rows-spanned="1"/>
          <table:covered-table-cell table:style-name="ce100"/>
          <table:table-cell table:style-name="ce91" table:number-columns-spanned="2" table:number-rows-spanned="1"/>
          <table:covered-table-cell table:style-name="ce100"/>
          <table:table-cell table:style-name="ce147" table:formula="of:=SUM([.I49:.I52])" office:value-type="float" office:value="0" calcext:value-type="float" table:number-columns-spanned="2" table:number-rows-spanned="1">
            <text:p>0,00</text:p>
          </table:table-cell>
          <table:covered-table-cell table:style-name="ce161"/>
          <table:table-cell table:number-columns-repeated="54"/>
        </table:table-row>
        <table:table-row table:style-name="ro2">
          <table:table-cell table:style-name="ce4" office:value-type="string" calcext:value-type="string">
            <text:p>VN</text:p>
          </table:table-cell>
          <table:table-cell table:style-name="ce20" office:value-type="string" calcext:value-type="string">
            <text:p>Vedlejší náklady</text:p>
          </table:table-cell>
          <table:table-cell table:style-name="ce45"/>
          <table:table-cell table:style-name="ce72"/>
          <table:table-cell table:style-name="ce91" table:number-columns-spanned="2" table:number-rows-spanned="1"/>
          <table:covered-table-cell table:style-name="ce100"/>
          <table:table-cell table:style-name="ce91" table:number-columns-spanned="2" table:number-rows-spanned="1"/>
          <table:covered-table-cell table:style-name="ce100"/>
          <table:table-cell table:style-name="ce147" table:number-columns-spanned="2" table:number-rows-spanned="1"/>
          <table:covered-table-cell table:style-name="ce161"/>
          <table:table-cell table:number-columns-repeated="54"/>
        </table:table-row>
        <table:table-row table:style-name="ro2">
          <table:table-cell table:style-name="ce4" office:value-type="string" calcext:value-type="string">
            <text:p>ON</text:p>
          </table:table-cell>
          <table:table-cell table:style-name="ce20" office:value-type="string" calcext:value-type="string">
            <text:p>Ostatní náklady</text:p>
          </table:table-cell>
          <table:table-cell table:style-name="ce45"/>
          <table:table-cell table:style-name="ce72"/>
          <table:table-cell table:style-name="ce91" table:number-columns-spanned="2" table:number-rows-spanned="1"/>
          <table:covered-table-cell table:style-name="ce100"/>
          <table:table-cell table:style-name="ce91" table:number-columns-spanned="2" table:number-rows-spanned="1"/>
          <table:covered-table-cell table:style-name="ce100"/>
          <table:table-cell table:style-name="ce147" table:number-columns-spanned="2" table:number-rows-spanned="1"/>
          <table:covered-table-cell table:style-name="ce161"/>
          <table:table-cell table:number-columns-repeated="54"/>
        </table:table-row>
        <table:table-row table:style-name="ro2">
          <table:table-cell table:style-name="ce3"/>
          <table:table-cell table:style-name="ce21" office:value-type="string" calcext:value-type="string">
            <text:p>Celkem</text:p>
          </table:table-cell>
          <table:table-cell table:style-name="ce46"/>
          <table:table-cell table:style-name="ce73"/>
          <table:table-cell table:style-name="ce92" table:number-columns-spanned="2" table:number-rows-spanned="1"/>
          <table:covered-table-cell table:style-name="ce101"/>
          <table:table-cell table:style-name="ce92" table:number-columns-spanned="2" table:number-rows-spanned="1"/>
          <table:covered-table-cell table:style-name="ce101"/>
          <table:table-cell table:style-name="ce148" table:formula="of:=[.I18]" office:value-type="float" office:value="0" calcext:value-type="float" table:number-columns-spanned="2" table:number-rows-spanned="1">
            <text:p>0,00</text:p>
          </table:table-cell>
          <table:covered-table-cell table:style-name="ce162"/>
          <table:table-cell table:number-columns-repeated="54"/>
        </table:table-row>
        <table:table-row table:style-name="ro6">
          <table:table-cell table:style-name="ce3"/>
          <table:table-cell table:style-name="ce22" office:value-type="string" calcext:value-type="string">
            <text:p>Rekapitulace daní</text:p>
          </table:table-cell>
          <table:table-cell table:style-name="ce45"/>
          <table:table-cell table:style-name="ce72"/>
          <table:table-cell table:style-name="ce93"/>
          <table:table-cell table:style-name="ce102"/>
          <table:table-cell table:style-name="ce118" table:number-columns-repeated="3"/>
          <table:table-cell table:style-name="ce163"/>
          <table:table-cell table:number-columns-repeated="54"/>
        </table:table-row>
        <table:table-row table:style-name="ro2">
          <table:table-cell table:style-name="ce3"/>
          <table:table-cell table:style-name="ce23" office:value-type="string" calcext:value-type="string">
            <text:p>Základ pro sníženou DPH</text:p>
          </table:table-cell>
          <table:table-cell table:style-name="ce45"/>
          <table:table-cell table:style-name="ce72"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%</text:p>
          </table:table-cell>
          <table:table-cell table:style-name="ce119" table:number-columns-spanned="3" table:number-rows-spanned="1"/>
          <table:covered-table-cell table:number-columns-repeated="2" table:style-name="ce136"/>
          <table:table-cell table:style-name="ce163" office:value-type="string" calcext:value-type="string">
            <text:p>CZK</text:p>
          </table:table-cell>
          <table:table-cell table:number-columns-repeated="54"/>
        </table:table-row>
        <table:table-row table:style-name="ro2" table:visibility="collapse">
          <table:table-cell table:style-name="ce3"/>
          <table:table-cell table:style-name="ce23" office:value-type="string" calcext:value-type="string">
            <text:p>Snížená DPH </text:p>
          </table:table-cell>
          <table:table-cell table:style-name="ce45"/>
          <table:table-cell table:style-name="ce72"/>
          <table:table-cell table:style-name="ce94" table:formula="of:=SazbaDPH1" office:value-type="float" office:value="15" calcext:value-type="float">
            <text:p>15</text:p>
          </table:table-cell>
          <table:table-cell table:style-name="ce102" office:value-type="string" calcext:value-type="string">
            <text:p>%</text:p>
          </table:table-cell>
          <table:table-cell table:style-name="ce120" table:formula="of:=[.I23]*[.E23]/10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7"/>
          <table:table-cell table:style-name="ce163" office:value-type="string" calcext:value-type="string">
            <text:p>CZK</text:p>
          </table:table-cell>
          <table:table-cell table:number-columns-repeated="54"/>
        </table:table-row>
        <table:table-row table:style-name="ro2">
          <table:table-cell table:style-name="ce3"/>
          <table:table-cell table:style-name="ce23" office:value-type="string" calcext:value-type="string">
            <text:p>Základ pro základní DPH</text:p>
          </table:table-cell>
          <table:table-cell table:style-name="ce45"/>
          <table:table-cell table:style-name="ce72"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%</text:p>
          </table:table-cell>
          <table:table-cell table:style-name="ce121" table:formula="of:=[.I21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6"/>
          <table:table-cell table:style-name="ce163" office:value-type="string" calcext:value-type="string">
            <text:p>CZK</text:p>
          </table:table-cell>
          <table:table-cell table:number-columns-repeated="54"/>
        </table:table-row>
        <table:table-row table:style-name="ro2" table:visibility="collapse">
          <table:table-cell table:style-name="ce3"/>
          <table:table-cell table:style-name="ce24" office:value-type="string" calcext:value-type="string">
            <text:p>Základní DPH </text:p>
          </table:table-cell>
          <table:table-cell table:style-name="ce47"/>
          <table:table-cell table:style-name="ce71"/>
          <table:table-cell table:style-name="ce95" table:formula="of:=SazbaDPH2" office:value-type="float" office:value="21" calcext:value-type="float">
            <text:p>21</text:p>
          </table:table-cell>
          <table:table-cell table:style-name="ce103" office:value-type="string" calcext:value-type="string">
            <text:p>%</text:p>
          </table:table-cell>
          <table:table-cell table:style-name="ce122" table:formula="of:=[.I25]*[.E25]/100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38"/>
          <table:table-cell table:style-name="ce164" office:value-type="string" calcext:value-type="string">
            <text:p>CZK</text:p>
          </table:table-cell>
          <table:table-cell table:number-columns-repeated="54"/>
        </table:table-row>
        <table:table-row table:style-name="ro2" table:visibility="collapse">
          <table:table-cell table:style-name="ce3"/>
          <table:table-cell table:style-name="ce15" office:value-type="string" calcext:value-type="string">
            <text:p>Zaokrouhlení</text:p>
          </table:table-cell>
          <table:table-cell table:style-name="ce48"/>
          <table:table-cell table:style-name="ce74"/>
          <table:table-cell table:style-name="ce48"/>
          <table:table-cell table:style-name="ce104"/>
          <table:table-cell table:style-name="ce443" table:number-columns-spanned="3" table:number-rows-spanned="1"/>
          <table:covered-table-cell table:number-columns-repeated="2" table:style-name="ce443"/>
          <table:table-cell table:style-name="ce165" office:value-type="string" calcext:value-type="string">
            <text:p>CZK</text:p>
          </table:table-cell>
          <table:table-cell table:number-columns-repeated="54"/>
        </table:table-row>
        <table:table-row table:style-name="ro7">
          <table:table-cell table:style-name="ce3"/>
          <table:table-cell table:style-name="ce25" office:value-type="string" calcext:value-type="string">
            <text:p>Cena celkem bez DPH</text:p>
          </table:table-cell>
          <table:table-cell table:style-name="ce49" table:number-columns-repeated="2"/>
          <table:table-cell table:style-name="ce96"/>
          <table:table-cell table:style-name="ce105"/>
          <table:table-cell table:style-name="ce124" table:formula="of:=[.G25]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24"/>
          <table:table-cell table:style-name="ce166" office:value-type="string" calcext:value-type="string">
            <text:p>CZK</text:p>
          </table:table-cell>
          <table:table-cell table:number-columns-repeated="54"/>
        </table:table-row>
        <table:table-row table:style-name="ro7" table:visibility="collapse">
          <table:table-cell table:style-name="ce3"/>
          <table:table-cell table:style-name="ce25" office:value-type="string" calcext:value-type="string">
            <text:p>Cena celkem s DPH</text:p>
          </table:table-cell>
          <table:table-cell table:style-name="ce50" table:number-columns-repeated="4"/>
          <table:table-cell table:style-name="ce125" table:formula="of:=SUM([.I23:.I27])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25"/>
          <table:table-cell table:style-name="ce167" office:value-type="string" calcext:value-type="string">
            <text:p>CZK</text:p>
          </table:table-cell>
          <table:table-cell table:number-columns-repeated="54"/>
        </table:table-row>
        <table:table-row table:style-name="ro8">
          <table:table-cell table:style-name="ce3" table:number-columns-repeated="2"/>
          <table:table-cell table:number-columns-repeated="7"/>
          <table:table-cell table:style-name="ce168"/>
          <table:table-cell table:number-columns-repeated="54"/>
        </table:table-row>
        <table:table-row table:style-name="ro9">
          <table:table-cell table:style-name="ce3" table:number-columns-repeated="2"/>
          <table:table-cell table:number-columns-repeated="7"/>
          <table:table-cell table:style-name="ce168"/>
          <table:table-cell table:number-columns-repeated="54"/>
        </table:table-row>
        <table:table-row table:style-name="ro10">
          <table:table-cell table:style-name="ce3"/>
          <table:table-cell table:style-name="ce26"/>
          <table:table-cell table:style-name="ce51" office:value-type="string" calcext:value-type="string">
            <text:p>v</text:p>
          </table:table-cell>
          <table:table-cell table:style-name="ce75" table:number-columns-repeated="2"/>
          <table:table-cell table:style-name="ce51" office:value-type="string" calcext:value-type="string">
            <text:p>dne</text:p>
          </table:table-cell>
          <table:table-cell table:style-name="ce75"/>
          <table:table-cell table:style-name="ce139"/>
          <table:table-cell table:style-name="ce75"/>
          <table:table-cell table:style-name="ce168"/>
          <table:table-cell table:number-columns-repeated="54"/>
        </table:table-row>
        <table:table-row table:style-name="ro11">
          <table:table-cell table:style-name="ce3" table:number-columns-repeated="2"/>
          <table:table-cell table:number-columns-repeated="7"/>
          <table:table-cell table:style-name="ce168"/>
          <table:table-cell table:number-columns-repeated="54"/>
        </table:table-row>
        <table:table-row table:style-name="ro10">
          <table:table-cell table:style-name="ce5" table:number-columns-repeated="2"/>
          <table:table-cell table:style-name="ce52"/>
          <table:table-cell table:style-name="ce76" table:number-columns-repeated="2"/>
          <table:table-cell table:style-name="ce52"/>
          <table:table-cell table:style-name="ce76" table:number-columns-repeated="3"/>
          <table:table-cell table:style-name="ce169"/>
          <table:table-cell table:style-name="ce52" table:number-columns-repeated="54"/>
        </table:table-row>
        <table:table-row table:style-name="ro8">
          <table:table-cell table:style-name="ce3" table:number-columns-repeated="2"/>
          <table:table-cell/>
          <table:table-cell table:style-name="ce397" office:value-type="string" calcext:value-type="string" table:number-columns-spanned="2" table:number-rows-spanned="1">
            <text:p>Za zhotovitele</text:p>
          </table:table-cell>
          <table:covered-table-cell table:style-name="ce397"/>
          <table:table-cell table:number-columns-repeated="2"/>
          <table:table-cell table:style-name="ce140" office:value-type="string" calcext:value-type="string">
            <text:p>Za objednatele</text:p>
          </table:table-cell>
          <table:table-cell/>
          <table:table-cell table:style-name="ce168"/>
          <table:table-cell table:number-columns-repeated="54"/>
        </table:table-row>
        <table:table-row table:style-name="ro12">
          <table:table-cell table:style-name="ce6" table:number-columns-repeated="2"/>
          <table:table-cell table:style-name="ce53" table:number-columns-repeated="7"/>
          <table:table-cell table:style-name="ce170"/>
          <table:table-cell table:number-columns-repeated="54"/>
        </table:table-row>
        <table:table-row table:style-name="ro13" table:visibility="collapse">
          <table:table-cell/>
          <table:table-cell table:style-name="ce27" office:value-type="string" calcext:value-type="string">
            <text:p>Rekapitulace dílčích částí</text:p>
          </table:table-cell>
          <table:table-cell table:style-name="ce54" table:number-columns-repeated="3"/>
          <table:table-cell table:style-name="ce106" table:number-columns-repeated="4"/>
          <table:table-cell table:style-name="ce54"/>
          <table:table-cell table:number-columns-repeated="54"/>
        </table:table-row>
        <table:table-row table:style-name="ro14" table:visibility="collapse">
          <table:table-cell table:style-name="ce7" office:value-type="string" calcext:value-type="string">
            <text:p>#CASTI&gt;&gt;</text:p>
          </table:table-cell>
          <table:table-cell table:style-name="ce28" office:value-type="string" calcext:value-type="string">
            <text:p>Číslo</text:p>
          </table:table-cell>
          <table:table-cell table:style-name="ce55" office:value-type="string" calcext:value-type="string">
            <text:p>Název</text:p>
          </table:table-cell>
          <table:table-cell table:style-name="ce78" table:number-columns-repeated="2"/>
          <table:table-cell table:style-name="ce107" table:formula="of:=[.B23]" office:value-type="string" office:string-value="Základ pro sníženou DPH" calcext:value-type="string">
            <text:p>Základ pro sníženou DPH</text:p>
          </table:table-cell>
          <table:table-cell table:style-name="ce107" table:formula="of:=[.B25]" office:value-type="string" office:string-value="Základ pro základní DPH" calcext:value-type="string">
            <text:p>Základ pro základní DPH</text:p>
          </table:table-cell>
          <table:table-cell table:style-name="ce141" office:value-type="string" calcext:value-type="string">
            <text:p>DPH celkem</text:p>
          </table:table-cell>
          <table:table-cell table:style-name="ce149" office:value-type="string" calcext:value-type="string">
            <text:p>Cena celkem</text:p>
          </table:table-cell>
          <table:table-cell table:style-name="ce171" office:value-type="string" calcext:value-type="string">
            <text:p>%</text:p>
          </table:table-cell>
          <table:table-cell table:number-columns-repeated="54"/>
        </table:table-row>
        <table:table-row table:style-name="ro14" table:visibility="collapse">
          <table:table-cell/>
          <table:table-cell table:style-name="ce29" office:value-type="string" calcext:value-type="string">
            <text:p>Stavba</text:p>
          </table:table-cell>
          <table:table-cell table:style-name="ce56" table:number-columns-spanned="3" table:number-rows-spanned="1"/>
          <table:covered-table-cell table:number-columns-repeated="2" table:style-name="ce79"/>
          <table:table-cell table:style-name="ce108" table:formula="of:=" office:value-type="string" office:string-value="" calcext:value-type="error">
            <text:p>#NAME?</text:p>
          </table:table-cell>
          <table:table-cell table:style-name="ce126" table:formula="of:=" office:value-type="string" office:string-value="" calcext:value-type="error">
            <text:p>#NAME?</text:p>
          </table:table-cell>
          <table:table-cell table:style-name="ce142"/>
          <table:table-cell table:style-name="ce150" table:formula="of:=[.F39]+[.G39]+[.H39]" office:value-type="float" office:value="0" calcext:value-type="float">
            <text:p>0</text:p>
          </table:table-cell>
          <table:table-cell table:style-name="ce172" table:formula="of:=IF(CenaCelkemVypocet=0;&quot;&quot;;[.I39]/CenaCelkemVypocet*100)">
            <text:p/>
          </table:table-cell>
          <table:table-cell table:number-columns-repeated="54"/>
        </table:table-row>
        <table:table-row table:style-name="ro14" table:visibility="collapse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01</text:p>
          </table:table-cell>
          <table:table-cell table:style-name="ce57" office:value-type="string" calcext:value-type="string" table:number-columns-spanned="3" table:number-rows-spanned="1">
            <text:p>Msgre.B.Staška 232</text:p>
          </table:table-cell>
          <table:covered-table-cell table:number-columns-repeated="2" table:style-name="ce80"/>
          <table:table-cell table:style-name="ce109" table:formula="of:=" office:value-type="string" office:string-value="" calcext:value-type="error">
            <text:p>#NAME?</text:p>
          </table:table-cell>
          <table:table-cell table:style-name="ce127" table:formula="of:=" office:value-type="string" office:string-value="" calcext:value-type="error">
            <text:p>#NAME?</text:p>
          </table:table-cell>
          <table:table-cell table:style-name="ce127"/>
          <table:table-cell table:style-name="ce151" table:formula="of:=[.F40]+[.G40]+[.H40]" office:value-type="float" office:value="0" calcext:value-type="float">
            <text:p>0</text:p>
          </table:table-cell>
          <table:table-cell table:style-name="ce173" table:formula="of:=IF(CenaCelkemVypocet=0;&quot;&quot;;[.I40]/CenaCelkemVypocet*100)">
            <text:p/>
          </table:table-cell>
          <table:table-cell table:number-columns-repeated="54"/>
        </table:table-row>
        <table:table-row table:style-name="ro14" table:visibility="collapse">
          <table:table-cell table:style-name="ce7" office:value-type="float" office:value="3" calcext:value-type="float">
            <text:p>3</text:p>
          </table:table-cell>
          <table:table-cell table:style-name="ce30" office:value-type="string" calcext:value-type="string">
            <text:p>01</text:p>
          </table:table-cell>
          <table:table-cell table:style-name="ce58" office:value-type="string" calcext:value-type="string" table:number-columns-spanned="3" table:number-rows-spanned="1">
            <text:p>Bezbariérové úpravy školy a vybudování odborných učeben</text:p>
          </table:table-cell>
          <table:covered-table-cell table:number-columns-repeated="2" table:style-name="ce81"/>
          <table:table-cell table:style-name="ce110" table:formula="of:=" office:value-type="string" office:string-value="" calcext:value-type="error">
            <text:p>#NAME?</text:p>
          </table:table-cell>
          <table:table-cell table:style-name="ce128" table:formula="of:=" office:value-type="string" office:string-value="" calcext:value-type="error">
            <text:p>#NAME?</text:p>
          </table:table-cell>
          <table:table-cell table:style-name="ce128"/>
          <table:table-cell table:style-name="ce152" table:formula="of:=[.F41]+[.G41]+[.H41]" office:value-type="float" office:value="0" calcext:value-type="float">
            <text:p>0</text:p>
          </table:table-cell>
          <table:table-cell table:style-name="ce174" table:formula="of:=IF(CenaCelkemVypocet=0;&quot;&quot;;[.I41]/CenaCelkemVypocet*100)">
            <text:p/>
          </table:table-cell>
          <table:table-cell table:number-columns-repeated="54"/>
        </table:table-row>
        <table:table-row table:style-name="ro14" table:visibility="collapse">
          <table:table-cell table:style-name="ce7"/>
          <table:table-cell table:style-name="ce31" office:value-type="string" calcext:value-type="string" table:number-columns-spanned="4" table:number-rows-spanned="1">
            <text:p>Celkem za stavbu</text:p>
          </table:table-cell>
          <table:covered-table-cell table:number-columns-repeated="3" table:style-name="ce59"/>
          <table:table-cell table:style-name="ce111" table:formula="of:=SUMIF([.A39:.A41];&quot;=1&quot;;[.F39:.F41])" office:value-type="float" office:value="0" calcext:value-type="float">
            <text:p>0</text:p>
          </table:table-cell>
          <table:table-cell table:style-name="ce129" table:formula="of:=SUMIF([.A39:.A41];&quot;=1&quot;;[.G39:.G41])" office:value-type="float" office:value="0" calcext:value-type="float">
            <text:p>0</text:p>
          </table:table-cell>
          <table:table-cell table:style-name="ce129" table:formula="of:=SUMIF([.A39:.A41];&quot;=1&quot;;[.H39:.H41])" office:value-type="float" office:value="0" calcext:value-type="float">
            <text:p>0</text:p>
          </table:table-cell>
          <table:table-cell table:style-name="ce153" table:formula="of:=SUMIF([.A39:.A41];&quot;=1&quot;;[.I39:.I41])" office:value-type="float" office:value="0" calcext:value-type="float">
            <text:p>0</text:p>
          </table:table-cell>
          <table:table-cell table:style-name="ce175" table:formula="of:=SUMIF([.A39:.A41];&quot;=1&quot;;[.J39:.J41])" office:value-type="float" office:value="0" calcext:value-type="float">
            <text:p>0</text:p>
          </table:table-cell>
          <table:table-cell table:number-columns-repeated="54"/>
        </table:table-row>
        <table:table-row table:style-name="ro15" table:number-rows-repeated="3">
          <table:table-cell table:number-columns-repeated="64"/>
        </table:table-row>
        <table:table-row table:style-name="ro16">
          <table:table-cell/>
          <table:table-cell table:style-name="ce32" office:value-type="string" calcext:value-type="string">
            <text:p>Rekapitulace dílů</text:p>
          </table:table-cell>
          <table:table-cell table:number-columns-repeated="62"/>
        </table:table-row>
        <table:table-row table:style-name="ro15">
          <table:table-cell table:number-columns-repeated="64"/>
        </table:table-row>
        <table:table-row table:style-name="ro14">
          <table:table-cell table:style-name="ce8"/>
          <table:table-cell table:style-name="ce33" office:value-type="string" calcext:value-type="string">
            <text:p>Číslo</text:p>
          </table:table-cell>
          <table:table-cell table:style-name="ce33" office:value-type="string" calcext:value-type="string">
            <text:p>Název</text:p>
          </table:table-cell>
          <table:table-cell table:style-name="ce82" table:number-columns-repeated="2"/>
          <table:table-cell table:style-name="ce112" office:value-type="string" calcext:value-type="string">
            <text:p>Typ dílu</text:p>
          </table:table-cell>
          <table:table-cell table:style-name="ce112" table:number-columns-repeated="2"/>
          <table:table-cell table:style-name="ce112" office:value-type="string" calcext:value-type="string">
            <text:p>Celkem</text:p>
          </table:table-cell>
          <table:table-cell table:style-name="ce112" office:value-type="string" calcext:value-type="string">
            <text:p>%</text:p>
          </table:table-cell>
          <table:table-cell table:number-columns-repeated="54"/>
        </table:table-row>
        <table:table-row table:style-name="ro14">
          <table:table-cell table:style-name="ce9"/>
          <table:table-cell table:style-name="ce34" office:value-type="string" calcext:value-type="string">
            <text:p>1</text:p>
          </table:table-cell>
          <table:table-cell table:style-name="ce60" office:value-type="string" calcext:value-type="string" table:number-columns-spanned="3" table:number-rows-spanned="1">
            <text:p>Učebna jazyků 1</text:p>
          </table:table-cell>
          <table:covered-table-cell table:number-columns-repeated="2" table:style-name="ce83"/>
          <table:table-cell table:style-name="ce113"/>
          <table:table-cell table:style-name="ce130" table:number-columns-repeated="2"/>
          <table:table-cell table:style-name="ce130" table:formula="of:=[$jazyky1.I64]" office:value-type="float" office:value="0" calcext:value-type="float">
            <text:p>0,00</text:p>
          </table:table-cell>
          <table:table-cell table:style-name="ce176" table:formula="of:=IF([.I53]=0;&quot;&quot;;[.I49]/[.I53]*100)">
            <text:p/>
          </table:table-cell>
          <table:table-cell table:number-columns-repeated="54"/>
        </table:table-row>
        <table:table-row table:style-name="ro14">
          <table:table-cell table:style-name="ce9"/>
          <table:table-cell table:style-name="ce35" office:value-type="string" calcext:value-type="string">
            <text:p>2</text:p>
          </table:table-cell>
          <table:table-cell table:style-name="ce61" office:value-type="string" calcext:value-type="string" table:number-columns-spanned="3" table:number-rows-spanned="1">
            <text:p>Učebna jazyků 2</text:p>
          </table:table-cell>
          <table:covered-table-cell table:number-columns-repeated="2" table:style-name="ce84"/>
          <table:table-cell table:style-name="ce114"/>
          <table:table-cell table:style-name="ce131" table:number-columns-repeated="2"/>
          <table:table-cell table:style-name="ce131" table:formula="of:=[$jazyky2.I56]" office:value-type="float" office:value="0" calcext:value-type="float">
            <text:p>0,00</text:p>
          </table:table-cell>
          <table:table-cell table:style-name="ce177" table:formula="of:=IF([.I53]=0;&quot;&quot;;[.I50]/[.I53]*100)">
            <text:p/>
          </table:table-cell>
          <table:table-cell table:number-columns-repeated="54"/>
        </table:table-row>
        <table:table-row table:style-name="ro14">
          <table:table-cell table:style-name="ce9"/>
          <table:table-cell table:style-name="ce35" office:value-type="string" calcext:value-type="string">
            <text:p>3</text:p>
          </table:table-cell>
          <table:table-cell table:style-name="ce61" office:value-type="string" calcext:value-type="string" table:number-columns-spanned="3" table:number-rows-spanned="1">
            <text:p>Počítačová učebna</text:p>
          </table:table-cell>
          <table:covered-table-cell table:number-columns-repeated="2" table:style-name="ce84"/>
          <table:table-cell table:style-name="ce114"/>
          <table:table-cell table:style-name="ce131" table:number-columns-repeated="2"/>
          <table:table-cell table:style-name="ce131" table:formula="of:=[$učebnaPC.H42]" office:value-type="float" office:value="0" calcext:value-type="float">
            <text:p>0,00</text:p>
          </table:table-cell>
          <table:table-cell table:style-name="ce177" table:formula="of:=IF([.I53]=0;&quot;&quot;;[.I51]/[.I53]*100)">
            <text:p/>
          </table:table-cell>
          <table:table-cell table:number-columns-repeated="54"/>
        </table:table-row>
        <table:table-row table:style-name="ro14">
          <table:table-cell table:style-name="ce9"/>
          <table:table-cell table:style-name="ce35" office:value-type="string" calcext:value-type="string">
            <text:p>4</text:p>
          </table:table-cell>
          <table:table-cell table:style-name="ce61" office:value-type="string" calcext:value-type="string" table:number-columns-spanned="3" table:number-rows-spanned="1">
            <text:p>Učebna přírodních věd</text:p>
          </table:table-cell>
          <table:covered-table-cell table:number-columns-repeated="2" table:style-name="ce84"/>
          <table:table-cell table:style-name="ce114"/>
          <table:table-cell table:style-name="ce131" table:number-columns-repeated="2"/>
          <table:table-cell table:style-name="ce131" table:formula="of:=[$'přír. vědy'.H42]" office:value-type="float" office:value="0" calcext:value-type="float">
            <text:p>0,00</text:p>
          </table:table-cell>
          <table:table-cell table:style-name="ce177" table:formula="of:=IF([.I53]=0;&quot;&quot;;[.I52]/[.I53]*100)">
            <text:p/>
          </table:table-cell>
          <table:table-cell table:number-columns-repeated="54"/>
        </table:table-row>
        <table:table-row table:style-name="ro14">
          <table:table-cell table:style-name="ce10"/>
          <table:table-cell table:style-name="ce36" office:value-type="string" calcext:value-type="string">
            <text:p>Cena celkem</text:p>
          </table:table-cell>
          <table:table-cell table:style-name="ce36"/>
          <table:table-cell table:style-name="ce85" table:number-columns-repeated="2"/>
          <table:table-cell table:style-name="ce115"/>
          <table:table-cell table:style-name="ce132" table:number-columns-repeated="2"/>
          <table:table-cell table:style-name="ce132" table:formula="of:=SUM([.I49:.I52])" office:value-type="float" office:value="0" calcext:value-type="float">
            <text:p>0,00</text:p>
          </table:table-cell>
          <table:table-cell table:style-name="ce178" table:formula="of:=SUM([.J49:.J52])" office:value-type="float" office:value="0" calcext:value-type="float">
            <text:p>0</text:p>
          </table:table-cell>
          <table:table-cell table:number-columns-repeated="54"/>
        </table:table-row>
        <table:table-row table:style-name="ro14" table:number-rows-repeated="3">
          <table:table-cell table:number-columns-repeated="5"/>
          <table:table-cell table:style-name="ce116" table:number-columns-repeated="4"/>
          <table:table-cell table:style-name="ce179"/>
          <table:table-cell table:number-columns-repeated="54"/>
        </table:table-row>
        <table:table-row table:style-name="ro14" table:number-rows-repeated="104851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CelkemDPHVypocet" table:base-cell-address="$'Krycí list'.$A$1" table:cell-range-address="$'Krycí list'.$H$42"/>
          <table:named-range table:name="CenaCelkemVypocet" table:base-cell-address="$'Krycí list'.$A$1" table:cell-range-address="$'Krycí list'.$I$42"/>
          <table:named-range table:name="CisloStavby" table:base-cell-address="$'Krycí list'.$A$1" table:cell-range-address="$'Krycí list'.$D$2"/>
          <table:named-range table:name="DIČ" table:base-cell-address="$'Krycí list'.$A$1" table:cell-range-address="$'Krycí list'.$I$12"/>
          <table:named-range table:name="dpsc" table:base-cell-address="$'Krycí list'.$A$1" table:cell-range-address="$'Krycí list'.$C$13"/>
          <table:named-range table:name="IČO" table:base-cell-address="$'Krycí list'.$A$1" table:cell-range-address="$'Krycí list'.$I$11"/>
          <table:named-range table:name="NazevStavby" table:base-cell-address="$'Krycí list'.$A$1" table:cell-range-address="$'Krycí list'.$E$2"/>
          <table:named-range table:name="Objednatel" table:base-cell-address="$'Krycí list'.$A$1" table:cell-range-address="$'Krycí list'.$D$5"/>
          <table:named-range table:name="Objekt" table:base-cell-address="$'Krycí list'.$A$1" table:cell-range-address="$'Krycí list'.$B$38"/>
          <table:named-range table:name="odic" table:base-cell-address="$'Krycí list'.$A$1" table:cell-range-address="$'Krycí list'.$I$6"/>
          <table:named-range table:name="oico" table:base-cell-address="$'Krycí list'.$A$1" table:cell-range-address="$'Krycí list'.$I$5"/>
          <table:named-range table:name="omisto" table:base-cell-address="$'Krycí list'.$A$1" table:cell-range-address="$'Krycí list'.$D$7"/>
          <table:named-range table:name="onazev" table:base-cell-address="$'Krycí list'.$A$1" table:cell-range-address="$'Krycí list'.$D$6"/>
          <table:named-range table:name="opsc" table:base-cell-address="$'Krycí list'.$A$1" table:cell-range-address="$'Krycí list'.$C$7"/>
          <table:named-range table:name="SazbaDPH1" table:base-cell-address="$'Krycí list'.$A$1" table:cell-range-address="$'Krycí list'.$E$23"/>
          <table:named-range table:name="SazbaDPH2" table:base-cell-address="$'Krycí list'.$A$1" table:cell-range-address="$'Krycí list'.$E$25"/>
          <table:named-range table:name="ZakladDPHSniVypocet" table:base-cell-address="$'Krycí list'.$A$1" table:cell-range-address="$'Krycí list'.$F$42"/>
          <table:named-range table:name="ZakladDPHZaklVypocet" table:base-cell-address="$'Krycí list'.$A$1" table:cell-range-address="$'Krycí list'.$G$42"/>
          <table:named-expression table:name="Z_0BC5D8DC_4B1E_40B0_90CF_3D1370DB1F9F_.wvu.Cols" table:base-cell-address="$'Krycí list'.$A$1" table:expression="[$'Krycí list'.$A$1:.$A$1048576];[$'Krycí list'.$IW$1:.$IW$1048576];[$'Krycí list'.$SS$1:.$SS$1048576];[$'Krycí list'.$ACO$1:.$ACO$1048576];'krycí list'!$amk:$amk;'krycí list'!$awg:$awg;'krycí list'!$bgc:$bgc;'krycí list'!$bpy:$bpy;'krycí list'!$bzu:$bzu;'krycí list'!$cjq:$cjq;'krycí list'!$ctm:$ctm;'krycí list'!$ddi:$ddi;'krycí list'!$dne:$dne;'krycí list'!$dxa:$dxa;'krycí list'!$egw:$egw;'krycí list'!$eqs:$eqs;'krycí list'!$fao:$fao;'krycí list'!$fkk:$fkk;'krycí list'!$fug:$fug;'krycí list'!$gec:$gec;'krycí list'!$gny:$gny;'krycí list'!$gxu:$gxu;'krycí list'!$hhq:$hhq;'krycí list'!$hrm:$hrm;'krycí list'!$ibi:$ibi;'krycí list'!$ile:$ile;'krycí list'!$iva:$iva;'krycí list'!$jew:$jew;'krycí list'!$jos:$jos;'krycí list'!$jyo:$jyo;'krycí list'!$kik:$kik;'krycí list'!$ksg:$ksg;'krycí list'!$lcc:$lcc;'krycí list'!$lly:$lly;'krycí list'!$lvu:$lvu;'krycí list'!$mfq:$mfq;'krycí list'!$mpm:$mpm;'krycí list'!$mzi:$mzi;'krycí list'!$nje:$nje;'krycí list'!$nta:$nta;'krycí list'!$ocw:$ocw;'krycí list'!$oms:$oms;'krycí list'!$owo:$owo;'krycí list'!$pgk:$pgk;'krycí list'!$pqg:$pqg;'krycí list'!$qac:$qac;'krycí list'!$qjy:$qjy;'krycí list'!$qtu:$qtu;'krycí list'!$rdq:$rdq;'krycí list'!$rnm:$rnm;'krycí list'!$rxi:$rxi;'krycí list'!$she:$she;'krycí list'!$sra:$sra;'krycí list'!$taw:$taw;'krycí list'!$tks:$tks;'krycí list'!$tuo:$tuo;'krycí list'!$uek:$uek;'krycí list'!$uog:$uog;'krycí list'!$uyc:$uyc;'krycí list'!$vhy:$vhy;'krycí list'!$vru:$vru;'krycí list'!$wbq:$wbq;'krycí list'!$wlm:$wlm;'krycí list'!$wvi:$wvi"/>
          <table:named-range table:name="Z_0BC5D8DC_4B1E_40B0_90CF_3D1370DB1F9F_.wvu.PrintArea" table:base-cell-address="$'Krycí list'.$A$1" table:cell-range-address="$'Krycí list'.$A$1:.$J$53"/>
          <table:named-expression table:name="Z_0BC5D8DC_4B1E_40B0_90CF_3D1370DB1F9F_.wvu.Rows" table:base-cell-address="$'Krycí list'.$A$1" table:expression="[$'Krycí list'.$A$8:.$AMJ$10];[$'Krycí list'.$A$14:.$AMJ$14];[$'Krycí list'.$A$24:.$AMJ$24];[$'Krycí list'.$A$26:.$AMJ$27];[$'Krycí list'.$A$29:.$AMJ$29];[$'Krycí list'.$A$37:.$AMJ$42]"/>
          <table:named-expression table:name="Z_1F85C723_482E_4EF0_8A57_42E75FB0AA4B_.wvu.Cols" table:base-cell-address="$'Krycí list'.$A$1" table:expression="[$'Krycí list'.$A$1:.$A$1048576];[$'Krycí list'.$IW$1:.$IW$1048576];[$'Krycí list'.$SS$1:.$SS$1048576];[$'Krycí list'.$ACO$1:.$ACO$1048576];'krycí list'!$amk:$amk;'krycí list'!$awg:$awg;'krycí list'!$bgc:$bgc;'krycí list'!$bpy:$bpy;'krycí list'!$bzu:$bzu;'krycí list'!$cjq:$cjq;'krycí list'!$ctm:$ctm;'krycí list'!$ddi:$ddi;'krycí list'!$dne:$dne;'krycí list'!$dxa:$dxa;'krycí list'!$egw:$egw;'krycí list'!$eqs:$eqs;'krycí list'!$fao:$fao;'krycí list'!$fkk:$fkk;'krycí list'!$fug:$fug;'krycí list'!$gec:$gec;'krycí list'!$gny:$gny;'krycí list'!$gxu:$gxu;'krycí list'!$hhq:$hhq;'krycí list'!$hrm:$hrm;'krycí list'!$ibi:$ibi;'krycí list'!$ile:$ile;'krycí list'!$iva:$iva;'krycí list'!$jew:$jew;'krycí list'!$jos:$jos;'krycí list'!$jyo:$jyo;'krycí list'!$kik:$kik;'krycí list'!$ksg:$ksg;'krycí list'!$lcc:$lcc;'krycí list'!$lly:$lly;'krycí list'!$lvu:$lvu;'krycí list'!$mfq:$mfq;'krycí list'!$mpm:$mpm;'krycí list'!$mzi:$mzi;'krycí list'!$nje:$nje;'krycí list'!$nta:$nta;'krycí list'!$ocw:$ocw;'krycí list'!$oms:$oms;'krycí list'!$owo:$owo;'krycí list'!$pgk:$pgk;'krycí list'!$pqg:$pqg;'krycí list'!$qac:$qac;'krycí list'!$qjy:$qjy;'krycí list'!$qtu:$qtu;'krycí list'!$rdq:$rdq;'krycí list'!$rnm:$rnm;'krycí list'!$rxi:$rxi;'krycí list'!$she:$she;'krycí list'!$sra:$sra;'krycí list'!$taw:$taw;'krycí list'!$tks:$tks;'krycí list'!$tuo:$tuo;'krycí list'!$uek:$uek;'krycí list'!$uog:$uog;'krycí list'!$uyc:$uyc;'krycí list'!$vhy:$vhy;'krycí list'!$vru:$vru;'krycí list'!$wbq:$wbq;'krycí list'!$wlm:$wlm;'krycí list'!$wvi:$wvi"/>
          <table:named-range table:name="Z_1F85C723_482E_4EF0_8A57_42E75FB0AA4B_.wvu.PrintArea" table:base-cell-address="$'Krycí list'.$A$1" table:cell-range-address="$'Krycí list'.$A$1:.$J$53"/>
          <table:named-expression table:name="Z_1F85C723_482E_4EF0_8A57_42E75FB0AA4B_.wvu.Rows" table:base-cell-address="$'Krycí list'.$A$1" table:expression="[$'Krycí list'.$A$8:.$AMJ$10];[$'Krycí list'.$A$14:.$AMJ$14];[$'Krycí list'.$A$24:.$AMJ$24];[$'Krycí list'.$A$26:.$AMJ$27];[$'Krycí list'.$A$29:.$AMJ$29];[$'Krycí list'.$A$37:.$AMJ$42]"/>
          <table:named-expression table:name="Z_2A4D74A2_E4FC_4CA1_B898_229B166A0FB9_.wvu.Cols" table:base-cell-address="$'Krycí list'.$A$1" table:expression="[$'Krycí list'.$A$1:.$A$1048576];[$'Krycí list'.$IW$1:.$IW$1048576];[$'Krycí list'.$SS$1:.$SS$1048576];[$'Krycí list'.$ACO$1:.$ACO$1048576];'krycí list'!$amk:$amk;'krycí list'!$awg:$awg;'krycí list'!$bgc:$bgc;'krycí list'!$bpy:$bpy;'krycí list'!$bzu:$bzu;'krycí list'!$cjq:$cjq;'krycí list'!$ctm:$ctm;'krycí list'!$ddi:$ddi;'krycí list'!$dne:$dne;'krycí list'!$dxa:$dxa;'krycí list'!$egw:$egw;'krycí list'!$eqs:$eqs;'krycí list'!$fao:$fao;'krycí list'!$fkk:$fkk;'krycí list'!$fug:$fug;'krycí list'!$gec:$gec;'krycí list'!$gny:$gny;'krycí list'!$gxu:$gxu;'krycí list'!$hhq:$hhq;'krycí list'!$hrm:$hrm;'krycí list'!$ibi:$ibi;'krycí list'!$ile:$ile;'krycí list'!$iva:$iva;'krycí list'!$jew:$jew;'krycí list'!$jos:$jos;'krycí list'!$jyo:$jyo;'krycí list'!$kik:$kik;'krycí list'!$ksg:$ksg;'krycí list'!$lcc:$lcc;'krycí list'!$lly:$lly;'krycí list'!$lvu:$lvu;'krycí list'!$mfq:$mfq;'krycí list'!$mpm:$mpm;'krycí list'!$mzi:$mzi;'krycí list'!$nje:$nje;'krycí list'!$nta:$nta;'krycí list'!$ocw:$ocw;'krycí list'!$oms:$oms;'krycí list'!$owo:$owo;'krycí list'!$pgk:$pgk;'krycí list'!$pqg:$pqg;'krycí list'!$qac:$qac;'krycí list'!$qjy:$qjy;'krycí list'!$qtu:$qtu;'krycí list'!$rdq:$rdq;'krycí list'!$rnm:$rnm;'krycí list'!$rxi:$rxi;'krycí list'!$she:$she;'krycí list'!$sra:$sra;'krycí list'!$taw:$taw;'krycí list'!$tks:$tks;'krycí list'!$tuo:$tuo;'krycí list'!$uek:$uek;'krycí list'!$uog:$uog;'krycí list'!$uyc:$uyc;'krycí list'!$vhy:$vhy;'krycí list'!$vru:$vru;'krycí list'!$wbq:$wbq;'krycí list'!$wlm:$wlm;'krycí list'!$wvi:$wvi"/>
          <table:named-range table:name="Z_2A4D74A2_E4FC_4CA1_B898_229B166A0FB9_.wvu.PrintArea" table:base-cell-address="$'Krycí list'.$A$1" table:cell-range-address="$'Krycí list'.$A$1:.$J$53"/>
          <table:named-expression table:name="Z_2A4D74A2_E4FC_4CA1_B898_229B166A0FB9_.wvu.Rows" table:base-cell-address="$'Krycí list'.$A$1" table:expression="[$'Krycí list'.$A$8:.$AMJ$10];[$'Krycí list'.$A$14:.$AMJ$14];[$'Krycí list'.$A$24:.$AMJ$24];[$'Krycí list'.$A$26:.$AMJ$27];[$'Krycí list'.$A$29:.$AMJ$29];[$'Krycí list'.$A$37:.$AMJ$42]"/>
          <table:named-expression table:name="Z_6D87747F_CE06_493B_8D15_4BBB2848FDB2_.wvu.Cols" table:base-cell-address="$'Krycí list'.$A$1" table:expression="[$'Krycí list'.$A$1:.$A$1048576];[$'Krycí list'.$IW$1:.$IW$1048576];[$'Krycí list'.$SS$1:.$SS$1048576];[$'Krycí list'.$ACO$1:.$ACO$1048576];'krycí list'!$amk:$amk;'krycí list'!$awg:$awg;'krycí list'!$bgc:$bgc;'krycí list'!$bpy:$bpy;'krycí list'!$bzu:$bzu;'krycí list'!$cjq:$cjq;'krycí list'!$ctm:$ctm;'krycí list'!$ddi:$ddi;'krycí list'!$dne:$dne;'krycí list'!$dxa:$dxa;'krycí list'!$egw:$egw;'krycí list'!$eqs:$eqs;'krycí list'!$fao:$fao;'krycí list'!$fkk:$fkk;'krycí list'!$fug:$fug;'krycí list'!$gec:$gec;'krycí list'!$gny:$gny;'krycí list'!$gxu:$gxu;'krycí list'!$hhq:$hhq;'krycí list'!$hrm:$hrm;'krycí list'!$ibi:$ibi;'krycí list'!$ile:$ile;'krycí list'!$iva:$iva;'krycí list'!$jew:$jew;'krycí list'!$jos:$jos;'krycí list'!$jyo:$jyo;'krycí list'!$kik:$kik;'krycí list'!$ksg:$ksg;'krycí list'!$lcc:$lcc;'krycí list'!$lly:$lly;'krycí list'!$lvu:$lvu;'krycí list'!$mfq:$mfq;'krycí list'!$mpm:$mpm;'krycí list'!$mzi:$mzi;'krycí list'!$nje:$nje;'krycí list'!$nta:$nta;'krycí list'!$ocw:$ocw;'krycí list'!$oms:$oms;'krycí list'!$owo:$owo;'krycí list'!$pgk:$pgk;'krycí list'!$pqg:$pqg;'krycí list'!$qac:$qac;'krycí list'!$qjy:$qjy;'krycí list'!$qtu:$qtu;'krycí list'!$rdq:$rdq;'krycí list'!$rnm:$rnm;'krycí list'!$rxi:$rxi;'krycí list'!$she:$she;'krycí list'!$sra:$sra;'krycí list'!$taw:$taw;'krycí list'!$tks:$tks;'krycí list'!$tuo:$tuo;'krycí list'!$uek:$uek;'krycí list'!$uog:$uog;'krycí list'!$uyc:$uyc;'krycí list'!$vhy:$vhy;'krycí list'!$vru:$vru;'krycí list'!$wbq:$wbq;'krycí list'!$wlm:$wlm;'krycí list'!$wvi:$wvi"/>
          <table:named-range table:name="Z_6D87747F_CE06_493B_8D15_4BBB2848FDB2_.wvu.PrintArea" table:base-cell-address="$'Krycí list'.$A$1" table:cell-range-address="$'Krycí list'.$A$1:.$J$53"/>
          <table:named-expression table:name="Z_6D87747F_CE06_493B_8D15_4BBB2848FDB2_.wvu.Rows" table:base-cell-address="$'Krycí list'.$A$1" table:expression="[$'Krycí list'.$A$8:.$AMJ$10];[$'Krycí list'.$A$14:.$AMJ$14];[$'Krycí list'.$A$24:.$AMJ$24];[$'Krycí list'.$A$26:.$AMJ$27];[$'Krycí list'.$A$29:.$AMJ$29];[$'Krycí list'.$A$37:.$AMJ$42]"/>
          <table:named-range table:name="Z_B7E7C763_C459_487D_8ABA_5CFDDFBD5A84_.wvu.Cols" table:base-cell-address="$'Krycí list'.$A$1" table:cell-range-address="$'Krycí list'.$A$1:.$A$1048576"/>
          <table:named-range table:name="Z_B7E7C763_C459_487D_8ABA_5CFDDFBD5A84_.wvu.PrintArea" table:base-cell-address="$'Krycí list'.$A$1" table:cell-range-address="$'Krycí list'.$B$1:.$J$36"/>
          <table:named-expression table:name="Z_C98B490B_A4A2_46D8_A676_01CA7D5FF15F_.wvu.Cols" table:base-cell-address="$'Krycí list'.$A$1" table:expression="[$'Krycí list'.$A$1:.$A$1048576];[$'Krycí list'.$IW$1:.$IW$1048576];[$'Krycí list'.$SS$1:.$SS$1048576];[$'Krycí list'.$ACO$1:.$ACO$1048576];'krycí list'!$amk:$amk;'krycí list'!$awg:$awg;'krycí list'!$bgc:$bgc;'krycí list'!$bpy:$bpy;'krycí list'!$bzu:$bzu;'krycí list'!$cjq:$cjq;'krycí list'!$ctm:$ctm;'krycí list'!$ddi:$ddi;'krycí list'!$dne:$dne;'krycí list'!$dxa:$dxa;'krycí list'!$egw:$egw;'krycí list'!$eqs:$eqs;'krycí list'!$fao:$fao;'krycí list'!$fkk:$fkk;'krycí list'!$fug:$fug;'krycí list'!$gec:$gec;'krycí list'!$gny:$gny;'krycí list'!$gxu:$gxu;'krycí list'!$hhq:$hhq;'krycí list'!$hrm:$hrm;'krycí list'!$ibi:$ibi;'krycí list'!$ile:$ile;'krycí list'!$iva:$iva;'krycí list'!$jew:$jew;'krycí list'!$jos:$jos;'krycí list'!$jyo:$jyo;'krycí list'!$kik:$kik;'krycí list'!$ksg:$ksg;'krycí list'!$lcc:$lcc;'krycí list'!$lly:$lly;'krycí list'!$lvu:$lvu;'krycí list'!$mfq:$mfq;'krycí list'!$mpm:$mpm;'krycí list'!$mzi:$mzi;'krycí list'!$nje:$nje;'krycí list'!$nta:$nta;'krycí list'!$ocw:$ocw;'krycí list'!$oms:$oms;'krycí list'!$owo:$owo;'krycí list'!$pgk:$pgk;'krycí list'!$pqg:$pqg;'krycí list'!$qac:$qac;'krycí list'!$qjy:$qjy;'krycí list'!$qtu:$qtu;'krycí list'!$rdq:$rdq;'krycí list'!$rnm:$rnm;'krycí list'!$rxi:$rxi;'krycí list'!$she:$she;'krycí list'!$sra:$sra;'krycí list'!$taw:$taw;'krycí list'!$tks:$tks;'krycí list'!$tuo:$tuo;'krycí list'!$uek:$uek;'krycí list'!$uog:$uog;'krycí list'!$uyc:$uyc;'krycí list'!$vhy:$vhy;'krycí list'!$vru:$vru;'krycí list'!$wbq:$wbq;'krycí list'!$wlm:$wlm;'krycí list'!$wvi:$wvi"/>
          <table:named-range table:name="Z_C98B490B_A4A2_46D8_A676_01CA7D5FF15F_.wvu.PrintArea" table:base-cell-address="$'Krycí list'.$A$1" table:cell-range-address="$'Krycí list'.$A$1:.$J$53"/>
          <table:named-expression table:name="Z_C98B490B_A4A2_46D8_A676_01CA7D5FF15F_.wvu.Rows" table:base-cell-address="$'Krycí list'.$A$1" table:expression="[$'Krycí list'.$A$8:.$AMJ$10];[$'Krycí list'.$A$14:.$AMJ$14];[$'Krycí list'.$A$24:.$AMJ$24];[$'Krycí list'.$A$26:.$AMJ$27];[$'Krycí list'.$A$29:.$AMJ$29];[$'Krycí list'.$A$37:.$AMJ$42]"/>
          <table:named-expression table:name="Z_DDC785C9_D328_412C_82BC_3DDF0F3A59A8_.wvu.Cols" table:base-cell-address="$'Krycí list'.$A$1" table:expression="[$'Krycí list'.$A$1:.$A$1048576];[$'Krycí list'.$IW$1:.$IW$1048576];[$'Krycí list'.$SS$1:.$SS$1048576];[$'Krycí list'.$ACO$1:.$ACO$1048576];'krycí list'!$amk:$amk;'krycí list'!$awg:$awg;'krycí list'!$bgc:$bgc;'krycí list'!$bpy:$bpy;'krycí list'!$bzu:$bzu;'krycí list'!$cjq:$cjq;'krycí list'!$ctm:$ctm;'krycí list'!$ddi:$ddi;'krycí list'!$dne:$dne;'krycí list'!$dxa:$dxa;'krycí list'!$egw:$egw;'krycí list'!$eqs:$eqs;'krycí list'!$fao:$fao;'krycí list'!$fkk:$fkk;'krycí list'!$fug:$fug;'krycí list'!$gec:$gec;'krycí list'!$gny:$gny;'krycí list'!$gxu:$gxu;'krycí list'!$hhq:$hhq;'krycí list'!$hrm:$hrm;'krycí list'!$ibi:$ibi;'krycí list'!$ile:$ile;'krycí list'!$iva:$iva;'krycí list'!$jew:$jew;'krycí list'!$jos:$jos;'krycí list'!$jyo:$jyo;'krycí list'!$kik:$kik;'krycí list'!$ksg:$ksg;'krycí list'!$lcc:$lcc;'krycí list'!$lly:$lly;'krycí list'!$lvu:$lvu;'krycí list'!$mfq:$mfq;'krycí list'!$mpm:$mpm;'krycí list'!$mzi:$mzi;'krycí list'!$nje:$nje;'krycí list'!$nta:$nta;'krycí list'!$ocw:$ocw;'krycí list'!$oms:$oms;'krycí list'!$owo:$owo;'krycí list'!$pgk:$pgk;'krycí list'!$pqg:$pqg;'krycí list'!$qac:$qac;'krycí list'!$qjy:$qjy;'krycí list'!$qtu:$qtu;'krycí list'!$rdq:$rdq;'krycí list'!$rnm:$rnm;'krycí list'!$rxi:$rxi;'krycí list'!$she:$she;'krycí list'!$sra:$sra;'krycí list'!$taw:$taw;'krycí list'!$tks:$tks;'krycí list'!$tuo:$tuo;'krycí list'!$uek:$uek;'krycí list'!$uog:$uog;'krycí list'!$uyc:$uyc;'krycí list'!$vhy:$vhy;'krycí list'!$vru:$vru;'krycí list'!$wbq:$wbq;'krycí list'!$wlm:$wlm;'krycí list'!$wvi:$wvi"/>
          <table:named-range table:name="Z_DDC785C9_D328_412C_82BC_3DDF0F3A59A8_.wvu.PrintArea" table:base-cell-address="$'Krycí list'.$A$1" table:cell-range-address="$'Krycí list'.$A$1:.$J$53"/>
          <table:named-expression table:name="Z_DDC785C9_D328_412C_82BC_3DDF0F3A59A8_.wvu.Rows" table:base-cell-address="$'Krycí list'.$A$1" table:expression="[$'Krycí list'.$A$8:.$AMJ$10];[$'Krycí list'.$A$14:.$AMJ$14];[$'Krycí list'.$A$24:.$AMJ$24];[$'Krycí list'.$A$26:.$AMJ$27];[$'Krycí list'.$A$29:.$AMJ$29];[$'Krycí list'.$A$37:.$AMJ$42]"/>
          <table:named-range table:name="_xlnm.Print_Area" table:base-cell-address="$'Krycí list'.$A$1" table:cell-range-address="$'Krycí list'.$A$1:.$J$53" table:range-usable-as="print-range"/>
        </table:named-expressions>
      </table:table>
      <table:table table:name="jazyky1" table:style-name="ta2" table:protected="true" table:protection-key="DTtBiDjNJ5sSSrdIZI8gWLy6W9E=" table:protection-key-digest-algorithm="http://www.w3.org/2000/09/xmldsig#sha1" table:print-ranges="jazyky1.A1:jazyky1.Q64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91"/>
        <table:table-column table:style-name="co13" table:default-cell-style-name="ce191"/>
        <table:table-column table:style-name="co14" table:default-cell-style-name="ce191"/>
        <table:table-column table:style-name="co7" table:default-cell-style-name="ce207"/>
        <table:table-column table:style-name="co15" table:default-cell-style-name="ce191"/>
        <table:table-column table:style-name="co16" table:default-cell-style-name="ce191"/>
        <table:table-column table:style-name="co17" table:default-cell-style-name="ce191"/>
        <table:table-column table:style-name="co18" table:default-cell-style-name="ce191"/>
        <table:table-column table:style-name="co4" table:default-cell-style-name="ce191"/>
        <table:table-column table:style-name="co19" table:visibility="collapse" table:default-cell-style-name="ce191"/>
        <table:table-column table:style-name="co20" table:visibility="collapse" table:default-cell-style-name="ce191"/>
        <table:table-column table:style-name="co18" table:visibility="collapse" table:default-cell-style-name="ce191"/>
        <table:table-column table:style-name="co6" table:visibility="collapse" table:default-cell-style-name="ce191"/>
        <table:table-column table:style-name="co21" table:default-cell-style-name="ce191"/>
        <table:table-column table:style-name="co22" table:visibility="collapse" table:default-cell-style-name="ce191"/>
        <table:table-column table:style-name="co23" table:visibility="collapse" table:default-cell-style-name="ce191"/>
        <table:table-column table:style-name="co2" table:default-cell-style-name="ce191"/>
        <table:table-column table:style-name="co2" table:visibility="collapse" table:number-columns-repeated="2" table:default-cell-style-name="ce191"/>
        <table:table-column table:style-name="co24" table:visibility="collapse" table:default-cell-style-name="ce191"/>
        <table:table-column table:style-name="co25" table:default-cell-style-name="ce191"/>
        <table:table-column table:style-name="co6" table:number-columns-repeated="2" table:default-cell-style-name="ce254"/>
        <table:table-column table:style-name="co6" table:number-columns-repeated="41" table:default-cell-style-name="ce191"/>
        <table:table-row table:style-name="ro17">
          <table:table-cell table:style-name="ce181" office:value-type="string" calcext:value-type="string">
            <text:p>SOUPIS PRACÍ A DODÁVEK A SLUŽEB vč VÝKAZU VÝMĚR-OCENĚNÝ</text:p>
          </table:table-cell>
          <table:table-cell table:style-name="ce184" table:number-columns-repeated="2"/>
          <table:table-cell table:style-name="ce200"/>
          <table:table-cell table:style-name="ce184" table:number-columns-repeated="10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2" office:value-type="string" calcext:value-type="string">
            <text:p>Stavba:</text:p>
          </table:table-cell>
          <table:table-cell table:style-name="ce183"/>
          <table:table-cell table:style-name="ce196" office:value-type="string" calcext:value-type="string">
            <text:p>učebna pro výuku cizích jazyků</text:p>
          </table:table-cell>
          <table:table-cell table:style-name="ce201"/>
          <table:table-cell table:style-name="ce183" table:number-columns-repeated="7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2" office:value-type="string" calcext:value-type="string">
            <text:p>Objekt:</text:p>
          </table:table-cell>
          <table:table-cell table:style-name="ce183"/>
          <table:table-cell table:style-name="ce517" table:number-columns-spanned="3" table:number-rows-spanned="1"/>
          <table:covered-table-cell table:number-columns-repeated="2" table:style-name="ce202"/>
          <table:table-cell table:style-name="ce183" table:number-columns-repeated="3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2" office:value-type="string" calcext:value-type="string">
            <text:p>Část:</text:p>
          </table:table-cell>
          <table:table-cell table:style-name="ce183"/>
          <table:table-cell table:style-name="ce196" office:value-type="string" calcext:value-type="string">
            <text:p>OCENĚNÝ SOUPIS PRACÍ A DODÁVEK A SLUŽEB</text:p>
          </table:table-cell>
          <table:table-cell table:style-name="ce201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office:value-type="string" calcext:value-type="string">
            <text:p>JKSO:</text:p>
          </table:table-cell>
          <table:table-cell table:style-name="ce183"/>
          <table:table-cell table:style-name="ce196"/>
          <table:table-cell table:style-name="ce201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table:number-columns-repeated="2"/>
          <table:table-cell table:style-name="ce196"/>
          <table:table-cell table:style-name="ce201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office:value-type="string" calcext:value-type="string">
            <text:p>Objednatel:</text:p>
          </table:table-cell>
          <table:table-cell table:style-name="ce183"/>
          <table:table-cell table:style-name="ce517" table:number-columns-spanned="3" table:number-rows-spanned="1"/>
          <table:covered-table-cell table:number-columns-repeated="2" table:style-name="ce202"/>
          <table:table-cell table:style-name="ce183" table:number-columns-repeated="3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office:value-type="string" calcext:value-type="string">
            <text:p>Zhotovitel:</text:p>
          </table:table-cell>
          <table:table-cell table:style-name="ce183"/>
          <table:table-cell table:style-name="ce517" table:number-columns-spanned="2" table:number-rows-spanned="1"/>
          <table:covered-table-cell table:style-name="ce202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office:value-type="string" calcext:value-type="string">
            <text:p>Datum:</text:p>
          </table:table-cell>
          <table:table-cell table:style-name="ce183"/>
          <table:table-cell table:style-name="ce198" table:number-columns-spanned="2" table:number-rows-spanned="1"/>
          <table:covered-table-cell table:style-name="ce202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4" table:number-columns-repeated="3"/>
          <table:table-cell table:style-name="ce200"/>
          <table:table-cell table:style-name="ce184" table:number-columns-repeated="10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8">
          <table:table-cell table:style-name="ce185" office:value-type="string" calcext:value-type="string">
            <text:p>P.Č.</text:p>
          </table:table-cell>
          <table:table-cell table:style-name="ce192" office:value-type="string" calcext:value-type="string">
            <text:p>TV</text:p>
          </table:table-cell>
          <table:table-cell table:style-name="ce192" office:value-type="string" calcext:value-type="string">
            <text:p>KCN</text:p>
          </table:table-cell>
          <table:table-cell table:style-name="ce192" office:value-type="string" calcext:value-type="string">
            <text:p>Kód položky / název</text:p>
          </table:table-cell>
          <table:table-cell table:style-name="ce192" office:value-type="string" calcext:value-type="string">
            <text:p>Popis / minimální technické parametry</text:p>
          </table:table-cell>
          <table:table-cell table:style-name="ce192" office:value-type="string" calcext:value-type="string">
            <text:p>MJ</text:p>
          </table:table-cell>
          <table:table-cell table:style-name="ce192" office:value-type="string" calcext:value-type="string">
            <text:p>Množství celkem</text:p>
          </table:table-cell>
          <table:table-cell table:style-name="ce540" office:value-type="string" calcext:value-type="string">
            <text:p>Cena jednotková bez DPH</text:p>
          </table:table-cell>
          <table:table-cell table:style-name="ce540" office:value-type="string" calcext:value-type="string">
            <text:p>Cena celkem bez DPH</text:p>
          </table:table-cell>
          <table:table-cell table:style-name="ce540" office:value-type="string" calcext:value-type="string">
            <text:p>Hmotnost</text:p>
          </table:table-cell>
          <table:table-cell table:style-name="ce540" office:value-type="string" calcext:value-type="string">
            <text:p>Hmotnost celkem</text:p>
          </table:table-cell>
          <table:table-cell table:style-name="ce540" office:value-type="string" calcext:value-type="string">
            <text:p>Hmotnost sutě</text:p>
          </table:table-cell>
          <table:table-cell table:style-name="ce540" office:value-type="string" calcext:value-type="string">
            <text:p>Hmotnost sutě celkem</text:p>
          </table:table-cell>
          <table:table-cell table:style-name="ce540" office:value-type="string" calcext:value-type="string">
            <text:p>Sazba DPH</text:p>
          </table:table-cell>
          <table:table-cell table:style-name="ce563" office:value-type="string" calcext:value-type="string">
            <text:p>Typ položky</text:p>
          </table:table-cell>
          <table:table-cell table:style-name="ce568" office:value-type="string" calcext:value-type="string">
            <text:p>Úroveň</text:p>
          </table:table-cell>
          <table:table-cell table:style-name="ce540" office:value-type="string" calcext:value-type="string">
            <text:p>Cena celkem s DPH</text:p>
          </table:table-cell>
          <table:table-cell table:style-name="ce540" table:number-columns-repeated="2"/>
          <table:table-cell table:style-name="ce575" office:value-type="string" calcext:value-type="string">
            <text:p>Dodavatel</text:p>
          </table:table-cell>
          <table:table-cell table:style-name="ce540" office:value-type="string" calcext:value-type="string">
            <text:p>kód Navision</text:p>
          </table:table-cell>
          <table:table-cell table:style-name="ce585" table:number-columns-repeated="2"/>
          <table:table-cell table:number-columns-repeated="41"/>
        </table:table-row>
        <table:table-row table:style-name="ro15"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541" office:value-type="float" office:value="8" calcext:value-type="float">
            <text:p>8</text:p>
          </table:table-cell>
          <table:table-cell table:style-name="ce541" office:value-type="float" office:value="9" calcext:value-type="float">
            <text:p>9</text:p>
          </table:table-cell>
          <table:table-cell table:style-name="ce541" table:number-columns-repeated="4"/>
          <table:table-cell table:style-name="ce541" office:value-type="float" office:value="10" calcext:value-type="float">
            <text:p>10</text:p>
          </table:table-cell>
          <table:table-cell table:style-name="ce564" office:value-type="float" office:value="11" calcext:value-type="float">
            <text:p>11</text:p>
          </table:table-cell>
          <table:table-cell table:style-name="ce569" office:value-type="float" office:value="12" calcext:value-type="float">
            <text:p>12</text:p>
          </table:table-cell>
          <table:table-cell table:style-name="ce541" office:value-type="float" office:value="11" calcext:value-type="float">
            <text:p>11</text:p>
          </table:table-cell>
          <table:table-cell table:style-name="ce541" table:number-columns-repeated="2"/>
          <table:table-cell table:style-name="ce576" office:value-type="float" office:value="11" calcext:value-type="float">
            <text:p>11</text:p>
          </table:table-cell>
          <table:table-cell table:style-name="ce577"/>
          <table:table-cell table:style-name="ce586" office:value-type="string" calcext:value-type="string" table:number-columns-spanned="2" table:number-rows-spanned="1">
            <text:p>investice</text:p>
          </table:table-cell>
          <table:covered-table-cell table:style-name="ce595"/>
          <table:table-cell table:number-columns-repeated="41"/>
        </table:table-row>
        <table:table-row table:style-name="ro15">
          <table:table-cell table:style-name="ce184" table:number-columns-repeated="3"/>
          <table:table-cell table:style-name="ce200"/>
          <table:table-cell table:style-name="ce184" table:number-columns-repeated="3"/>
          <table:table-cell table:style-name="ce542" table:number-columns-repeated="7"/>
          <table:table-cell table:style-name="ce565"/>
          <table:table-cell table:style-name="ce570"/>
          <table:table-cell table:style-name="ce542" table:number-columns-repeated="4"/>
          <table:table-cell table:style-name="ce548"/>
          <table:table-cell table:style-name="ce587" office:value-type="string" calcext:value-type="string">
            <text:p>stavba</text:p>
          </table:table-cell>
          <table:table-cell table:style-name="ce587" office:value-type="string" calcext:value-type="string">
            <text:p>DHIM</text:p>
          </table:table-cell>
          <table:table-cell table:number-columns-repeated="41"/>
        </table:table-row>
        <table:table-row table:style-name="ro15">
          <table:table-cell table:style-name="ce187"/>
          <table:table-cell table:style-name="ce194"/>
          <table:table-cell table:style-name="ce199"/>
          <table:table-cell table:style-name="ce203" office:value-type="string" calcext:value-type="string">
            <text:p>EL</text:p>
          </table:table-cell>
          <table:table-cell table:style-name="ce199" office:value-type="string" calcext:value-type="string">
            <text:p>Slaboproudé rozvody</text:p>
          </table:table-cell>
          <table:table-cell table:style-name="ce199" table:number-columns-repeated="2"/>
          <table:table-cell table:style-name="ce543"/>
          <table:table-cell table:style-name="ce549" table:formula="of:=[.I15]" office:value-type="float" office:value="0" calcext:value-type="float">
            <text:p>0,00</text:p>
          </table:table-cell>
          <table:table-cell table:style-name="ce543"/>
          <table:table-cell table:style-name="ce556" table:formula="of:=[.K15]+[.K22]+#REF!+[.K29]+[.K61]+[.K65]" office:value-type="string" office:string-value="" calcext:value-type="error">
            <text:p>#REF!</text:p>
          </table:table-cell>
          <table:table-cell table:style-name="ce543"/>
          <table:table-cell table:style-name="ce556" table:formula="of:=[.M15]+[.M22]+#REF!+[.M29]+[.M61]+[.M65]" office:value-type="string" office:string-value="" calcext:value-type="error">
            <text:p>#REF!</text:p>
          </table:table-cell>
          <table:table-cell table:style-name="ce543" table:number-columns-repeated="2"/>
          <table:table-cell table:style-name="ce543" office:value-type="string" calcext:value-type="string">
            <text:p>0</text:p>
          </table:table-cell>
          <table:table-cell table:style-name="ce544"/>
          <table:table-cell table:style-name="ce573" table:number-columns-repeated="4"/>
          <table:table-cell table:style-name="ce588" table:formula="of:=+[.I14]" office:value-type="float" office:value="0" calcext:value-type="float">
            <text:p>0,00</text:p>
          </table:table-cell>
          <table:table-cell table:style-name="ce587"/>
          <table:table-cell table:style-name="ce244" table:number-columns-repeated="41"/>
        </table:table-row>
        <table:table-row table:style-name="ro15">
          <table:table-cell table:style-name="ce188" table:number-columns-repeated="3"/>
          <table:table-cell table:style-name="ce204"/>
          <table:table-cell table:style-name="ce208" office:value-type="string" calcext:value-type="string">
            <text:p>Slaboproudé rozvody + příslušenství</text:p>
          </table:table-cell>
          <table:table-cell table:style-name="ce188"/>
          <table:table-cell table:style-name="ce218"/>
          <table:table-cell table:style-name="ce544"/>
          <table:table-cell table:style-name="ce550" table:formula="of:=SUM([.I16:.I24]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/>
          <table:table-cell table:style-name="ce566"/>
          <table:table-cell table:style-name="ce571"/>
          <table:table-cell table:style-name="ce544"/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Keystona CAT5</text:p>
          </table:table-cell>
          <table:table-cell table:style-name="ce209" office:value-type="string" calcext:value-type="string">
            <text:p>Samořezný keystone CAT5E UTP RJ45 černý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8" calcext:value-type="float">
            <text:p>28,000</text:p>
          </table:table-cell>
          <table:table-cell table:style-name="ce544"/>
          <table:table-cell table:style-name="ce544" table:formula="of:=ROUND([.G16]*[.H16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16]+(([.I16]/100)*[.N16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Instalace</text:p>
          </table:table-cell>
          <table:table-cell table:style-name="ce209" office:value-type="string" calcext:value-type="string">
            <text:p>Instalace keystonu RJ45 na kabel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G16]" office:value-type="float" office:value="28" calcext:value-type="float">
            <text:p>28,000</text:p>
          </table:table-cell>
          <table:table-cell table:style-name="ce544"/>
          <table:table-cell table:style-name="ce544" table:formula="of:=ROUND([.G17]*[.H1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17]+(([.I17]/100)*[.N17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Kryt zásuvky</text:p>
          </table:table-cell>
          <table:table-cell table:style-name="ce209" office:value-type="string" calcext:value-type="string">
            <text:p>Kryt zásuvky komunikační 2-násobná přímá bílá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4" table:formula="of:=ROUND([.G18]*[.H1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18]+(([.I18]/100)*[.N18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Instalace</text:p>
          </table:table-cell>
          <table:table-cell table:style-name="ce209" office:value-type="string" calcext:value-type="string">
            <text:p>Instalace krytu zásuvky komunikační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G18]" office:value-type="float" office:value="1" calcext:value-type="float">
            <text:p>1,000</text:p>
          </table:table-cell>
          <table:table-cell table:style-name="ce544"/>
          <table:table-cell table:style-name="ce544" table:formula="of:=ROUND([.G19]*[.H1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19]+(([.I19]/100)*[.N19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RJ45 konektor</text:p>
          </table:table-cell>
          <table:table-cell table:style-name="ce209" office:value-type="string" calcext:value-type="string">
            <text:p>RJ 45 konektor instalační na kabel - CAT5E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8" calcext:value-type="float">
            <text:p>28,000</text:p>
          </table:table-cell>
          <table:table-cell table:style-name="ce544"/>
          <table:table-cell table:style-name="ce544" table:formula="of:=ROUND([.G20]*[.H2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0]+(([.I20]/100)*[.N20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Instalace</text:p>
          </table:table-cell>
          <table:table-cell table:style-name="ce209" office:value-type="string" calcext:value-type="string">
            <text:p>Instalace keystonu RJ45 konektoru na kabel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G20]" office:value-type="float" office:value="28" calcext:value-type="float">
            <text:p>28,000</text:p>
          </table:table-cell>
          <table:table-cell table:style-name="ce544"/>
          <table:table-cell table:style-name="ce544" table:formula="of:=ROUND([.G21]*[.H2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1]+(([.I21]/100)*[.N21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CAT5E kabel</text:p>
          </table:table-cell>
          <table:table-cell table:style-name="ce209" office:value-type="string" calcext:value-type="string">
            <text:p>Datový UTP cat.5 kabel bezhalogenový</text:p>
          </table:table-cell>
          <table:table-cell table:style-name="ce188" office:value-type="string" calcext:value-type="string">
            <text:p>m</text:p>
          </table:table-cell>
          <table:table-cell table:style-name="ce218" office:value-type="float" office:value="300" calcext:value-type="float">
            <text:p>300,000</text:p>
          </table:table-cell>
          <table:table-cell table:style-name="ce544"/>
          <table:table-cell table:style-name="ce544" table:formula="of:=ROUND([.G22]*[.H2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2]+(([.I22]/100)*[.N22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Instalace</text:p>
          </table:table-cell>
          <table:table-cell table:style-name="ce209" office:value-type="string" calcext:value-type="string">
            <text:p>Instalace CAT 5 kabelu do připravených chrániček</text:p>
          </table:table-cell>
          <table:table-cell table:style-name="ce188" office:value-type="string" calcext:value-type="string">
            <text:p>m</text:p>
          </table:table-cell>
          <table:table-cell table:style-name="ce218" table:formula="of:=[.G22]" office:value-type="float" office:value="300" calcext:value-type="float">
            <text:p>300,000</text:p>
          </table:table-cell>
          <table:table-cell table:style-name="ce544"/>
          <table:table-cell table:style-name="ce544" table:formula="of:=ROUND([.G23]*[.H23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3]+(([.I23]/100)*[.N23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Podružné práce</text:p>
          </table:table-cell>
          <table:table-cell table:style-name="ce209" office:value-type="string" calcext:value-type="string">
            <text:p>Pomocné práce, doprava, měření.</text:p>
          </table:table-cell>
          <table:table-cell table:style-name="ce188" office:value-type="string" calcext:value-type="string">
            <text:p>soubor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4" table:formula="of:=ROUND([.G24]*[.H24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4]+(([.I24]/100)*[.N24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7"/>
          <table:table-cell table:style-name="ce194"/>
          <table:table-cell table:style-name="ce199"/>
          <table:table-cell table:style-name="ce203" office:value-type="string" calcext:value-type="string">
            <text:p>AVT</text:p>
          </table:table-cell>
          <table:table-cell table:style-name="ce199" office:value-type="string" calcext:value-type="string">
            <text:p>Koncové prvky</text:p>
          </table:table-cell>
          <table:table-cell table:style-name="ce199" table:number-columns-repeated="2"/>
          <table:table-cell table:style-name="ce543"/>
          <table:table-cell table:style-name="ce549" table:formula="of:=[.I26]+[.I35]+[.I56]" office:value-type="float" office:value="0" calcext:value-type="float">
            <text:p>0,00</text:p>
          </table:table-cell>
          <table:table-cell table:style-name="ce543"/>
          <table:table-cell table:style-name="ce556" table:formula="of:=[.K26]+[.K32]+#REF!+[.K61]+[.K88]+[.K115]" office:value-type="string" office:string-value="" calcext:value-type="error">
            <text:p>#REF!</text:p>
          </table:table-cell>
          <table:table-cell table:style-name="ce543"/>
          <table:table-cell table:style-name="ce556" table:formula="of:=[.M26]+[.M32]+#REF!+[.M61]+[.M88]+[.M115]" office:value-type="string" office:string-value="" calcext:value-type="error">
            <text:p>#REF!</text:p>
          </table:table-cell>
          <table:table-cell table:style-name="ce543" table:number-columns-repeated="2"/>
          <table:table-cell table:style-name="ce543" office:value-type="string" calcext:value-type="string">
            <text:p>0</text:p>
          </table:table-cell>
          <table:table-cell table:style-name="ce544"/>
          <table:table-cell table:style-name="ce573" table:number-columns-repeated="4"/>
          <table:table-cell table:style-name="ce587"/>
          <table:table-cell table:style-name="ce588" table:formula="of:=+[.I25]" office:value-type="float" office:value="0" calcext:value-type="float">
            <text:p>0,00</text:p>
          </table:table-cell>
          <table:table-cell table:style-name="ce244"/>
          <table:table-cell table:style-name="ce245" table:number-columns-repeated="40"/>
        </table:table-row>
        <table:table-row table:style-name="ro15">
          <table:table-cell table:style-name="ce187"/>
          <table:table-cell table:style-name="ce194"/>
          <table:table-cell table:style-name="ce199"/>
          <table:table-cell table:style-name="ce204"/>
          <table:table-cell table:style-name="ce208" office:value-type="string" calcext:value-type="string">
            <text:p>Interaktivní tabule+ vizualizér</text:p>
          </table:table-cell>
          <table:table-cell table:style-name="ce188"/>
          <table:table-cell table:style-name="ce218"/>
          <table:table-cell table:style-name="ce544"/>
          <table:table-cell table:style-name="ce550" table:formula="of:=SUM([.I27:.I34]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/>
          <table:table-cell table:style-name="ce566"/>
          <table:table-cell table:style-name="ce571"/>
          <table:table-cell table:style-name="ce544"/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9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Interaktivní tabule</text:p>
          </table:table-cell>
          <table:table-cell table:style-name="ce210" office:value-type="string" calcext:value-type="string">
            <text:p>Multidotyková Interaktivní tabule s poměrem stran 16:10. Umožňuje automaticky rozpoznat dotyk prstem pro ovládání, dotyk popisovače pro zápis a dotyk houbičkou nebo dlaní pro mazání. Úhlopříčka obrazu: 221 cm (87“), včetně 2 popisovačů s přepínáním 4 barev, mazací houbičky. Propojení s přídavným projektorem. Cena včetně systémové AV kabeláže.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G27]*[.H2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7]+(([.I27]/100)*[.N27])" office:value-type="float" office:value="0" calcext:value-type="float">
            <text:p>0,00</text:p>
          </table:table-cell>
          <table:table-cell table:style-name="ce574" table:number-columns-repeated="3"/>
          <table:table-cell table:style-name="ce578"/>
          <table:table-cell table:style-name="ce589" table:number-columns-repeated="2"/>
          <table:table-cell table:style-name="ce245" table:number-columns-repeated="41"/>
        </table:table-row>
        <table:table-row table:style-name="ro20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Prezentační SW</text:p>
          </table:table-cell>
          <table:table-cell table:style-name="ce210" office:value-type="string" calcext:value-type="string">
            <text:p>Prezentační SW až pro 4 počítače, včetně prvního roku přístupu k novým verzím prezentačního SW. SW umožňuje jednoduše vytvořit interaktivní cvičení dle probíraného tématu. Mimo to mohou učitelé vybrat pro žáky kterékoliv z více než 30 000 již hotových cvičení na připraveném portálu. Licence na 1 rok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G28]*[.H2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8]+(([.I28]/100)*[.N28])" office:value-type="float" office:value="0" calcext:value-type="float">
            <text:p>0,00</text:p>
          </table:table-cell>
          <table:table-cell table:style-name="ce574" table:number-columns-repeated="3"/>
          <table:table-cell table:style-name="ce578"/>
          <table:table-cell table:style-name="ce589" table:number-columns-repeated="2"/>
          <table:table-cell table:style-name="ce245" table:number-columns-repeated="41"/>
        </table:table-row>
        <table:table-row table:style-name="ro21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Projektor</text:p>
          </table:table-cell>
          <table:table-cell table:style-name="ce211" office:value-type="string" calcext:value-type="string">
            <text:p>Ultrakrátký projektor, svítivost min. 3500 ANSI/LM, LCD technologie, lampa s životností až 10 000 hodin nebo laser zdroj světla, nativní rozlišení WXGA, poměr stran 16:10, kontrast 14 000:1, Projekční poměr min. 0,28:1. Konektivita: USB 2.0, HDMI in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G29]*[.H2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9]+(([.I29]/100)*[.N29])" office:value-type="float" office:value="0" calcext:value-type="float">
            <text:p>0,00</text:p>
          </table:table-cell>
          <table:table-cell table:style-name="ce574" table:number-columns-repeated="3"/>
          <table:table-cell table:style-name="ce578"/>
          <table:table-cell table:style-name="ce589" table:number-columns-repeated="2"/>
          <table:table-cell table:style-name="ce245" table:number-columns-repeated="41"/>
        </table:table-row>
        <table:table-row table:style-name="ro22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Držák projektoru</text:p>
          </table:table-cell>
          <table:table-cell table:style-name="ce210" office:value-type="string" calcext:value-type="string">
            <text:p>Ramenný držák ultrakrátkého projektoru pro instalaci na pylonový pojezd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G30]*[.H3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0]+(([.I30]/100)*[.N30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2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Přídavné reproduktory</text:p>
          </table:table-cell>
          <table:table-cell table:style-name="ce210" office:value-type="string" calcext:value-type="string">
            <text:p>Přídavné reproduktory s možností uchycení na pylonový pojezd tabule, 20 W. <text:s/>Cena včetně dopravy, instalace.</text:p>
          </table:table-cell>
          <table:table-cell table:style-name="ce188" office:value-type="string" calcext:value-type="string">
            <text:p>soubor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G31]*[.H3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1]+(([.I31]/100)*[.N31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9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Pylonový pojezd s křídly</text:p>
          </table:table-cell>
          <table:table-cell table:style-name="ce210" office:value-type="string" calcext:value-type="string">
            <text:p>Pylonový pojezd s křídly. Stabilní konstrukce z hliníkových profilů o výšce min.250cm. Rozsah posunu min. 70cm. Rozložení hmotnosti sestavy na stěnu a podlahu. Integrovaný úchyt pro držák projektoru. Boční křídla k interaktivní tabuli pro popisování fixou,nebo křídou.Možnost kombinace: z venku pro psaní křídou, uvnitř pro psaní fixou - nebo naopak, celá fixová, celá křídová. <text:s/>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G32]*[.H3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2]+(([.I32]/100)*[.N32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245" table:number-columns-repeated="41"/>
        </table:table-row>
        <table:table-row table:style-name="ro23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Stolní vizualizér</text:p>
          </table:table-cell>
          <table:table-cell table:style-name="ce212" office:value-type="string" calcext:value-type="string">
            <text:p/>
            <text:p>Bezdrátová dokumentová kamera s flexibilním ramenem, s možností práce úplně bez kabelů - přesos obrazu přes Wifi, napájení z baterie až 6,5h. 12x digitální zoom, LED osvětlení snímaného objektu, ruční a automatické ovládání ostření a jasu. Interní paměť pro 240 snímků + ukládání snímků a videí na SD kartu a USB paměť. Připojení přes HDMI, USB a Wifi 802.11 b/g/n/ac/a 2,4 i 5 GHz. Jednoduché ovládání vizualizéru prostřednictvím prezentačního softwaru. Cena včetně dopravy, instalace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G33]*[.H33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3]+(([.I33]/100)*[.N33])" office:value-type="float" office:value="0" calcext:value-type="float">
            <text:p>0,00</text:p>
          </table:table-cell>
          <table:table-cell table:style-name="ce574" table:number-columns-repeated="3"/>
          <table:table-cell table:style-name="ce578"/>
          <table:table-cell table:style-name="ce589" table:number-columns-repeated="2"/>
          <table:table-cell table:style-name="ce245" table:number-columns-repeated="41"/>
        </table:table-row>
        <table:table-row table:style-name="ro20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HDMI rozbočovač</text:p>
          </table:table-cell>
          <table:table-cell table:style-name="ce212" office:value-type="string" calcext:value-type="string">
            <text:p/>
            <text:p>1x2 HDMI rozbočovač, podpora 4K/UHD @ 60 Hz 4:2:0, Přenos Dolby True HD, DTS HD Master Audio, 3D a Deep Color až do 12-bitové barevné hloubky. EDID management, HDCP kompatibilní. 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G34]*[.H34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4]+(([.I34]/100)*[.N34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7"/>
          <table:table-cell table:style-name="ce194"/>
          <table:table-cell table:style-name="ce199"/>
          <table:table-cell table:style-name="ce204"/>
          <table:table-cell table:style-name="ce213" office:value-type="string" calcext:value-type="string">
            <text:p>Technologie jazykové laboratoře se sdílením obrazu a zvuku</text:p>
          </table:table-cell>
          <table:table-cell table:style-name="ce188"/>
          <table:table-cell table:style-name="ce218"/>
          <table:table-cell table:style-name="ce544"/>
          <table:table-cell table:style-name="ce550" table:formula="of:=SUM([.I36:.I55]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/>
          <table:table-cell table:style-name="ce566"/>
          <table:table-cell table:style-name="ce571"/>
          <table:table-cell table:style-name="ce544"/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4">
          <table:table-cell table:style-name="ce187"/>
          <table:table-cell table:style-name="ce194"/>
          <table:table-cell table:style-name="ce199"/>
          <table:table-cell table:style-name="ce204" office:value-type="string" calcext:value-type="string">
            <text:p>Ovládácí SW pro organizaci aktivit v labotatoři</text:p>
          </table:table-cell>
          <table:table-cell table:style-name="ce212" office:value-type="string" calcext:value-type="string">
            <text:p>Ovládací SW pro organizaci aktivit v laboratoři. Monitoring jednotlivých stanic, propojování připojených audio signálů (interkom) a přepínání signálů pro video, klávesnice i myš (KVM). Organizace třídy, databáze pro zasedací pořádek. Režimy  prezentace, monitoring a podpora studentů při cvičení, párování a práce až v 5 skupinách, cvičení, testování. Ovládání lokálního CD/DVD přehrávače v PC. Součástí je softwarový KVM přepínač PC stanic (pokud jsou součástí učebny): sdílení a monitoring, vypnutí signálu studentských monitorů, adresné posílání textových zpráv; záznam připojeného audio kanálu (zvolený student; studentský pár; skupina). S garantovaným upgradem po dobu 5-ti let. Cena včetně dopravy, instalace, nastavení a systémového zaškolení obsluhy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5" calcext:value-type="float">
            <text:p>25,000</text:p>
          </table:table-cell>
          <table:table-cell table:style-name="ce544"/>
          <table:table-cell table:style-name="ce545" table:formula="of:=ROUND([.G36]*[.H36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6]+(([.I36]/100)*[.N36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4">
          <table:table-cell table:style-name="ce188" table:number-columns-repeated="3"/>
          <table:table-cell table:style-name="ce204" office:value-type="string" calcext:value-type="string">
            <text:p>Ovládací SW jazykové laboratoře pro mediální aktivity</text:p>
          </table:table-cell>
          <table:table-cell table:style-name="ce212" office:value-type="string" calcext:value-type="string">
            <text:p>Jednotný ovládací SW jazykové laboratoře pro mediální aktivity s obrázky, audio, video a textovými soubory. Samostatná práce a individuální záznam studentů - poslech, sledování, otevřený záznam, simultánní záznam, nahrávka s porovnáním s originálem, přehrávání správné výslovnosti textu, automatické rozpoznávání výslovnosti, neomezené písemné odpovědi, dotazníky, výběr z možností, doplňovačka, určování správného pořadí u vět, slov i písmen. Databáze učebních materiálů, organizovaná dle vyučujícího a tříd. Třídění materiálů do učebních lekcí. Databáze pro zasedací pořádek. S garantovaným upgradem po dobu 5-ti let. Cena včetně dopravy, instalace, nastavení a systémového zaškolení obsluhy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5" calcext:value-type="float">
            <text:p>25,000</text:p>
          </table:table-cell>
          <table:table-cell table:style-name="ce544"/>
          <table:table-cell table:style-name="ce545" table:formula="of:=ROUND([.G37]*[.H3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7]+(([.I37]/100)*[.N37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5">
          <table:table-cell table:style-name="ce188" table:number-columns-repeated="3"/>
          <table:table-cell table:style-name="ce204" office:value-type="string" calcext:value-type="string">
            <text:p>Učitelský SW</text:p>
          </table:table-cell>
          <table:table-cell table:style-name="ce212" office:value-type="string" calcext:value-type="string">
            <text:p>Učitelský SW modul pro LAN přístup do databáze studijních materiálů, mimo jazykovou laboratoř. Příprava cvičení, kontrola vyplněných úloh. S garantovaným upgradem po dobu 5-ti let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4" calcext:value-type="float">
            <text:p>4,000</text:p>
          </table:table-cell>
          <table:table-cell table:style-name="ce544"/>
          <table:table-cell table:style-name="ce545" table:formula="of:=ROUND([.G38]*[.H3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8]+(([.I38]/100)*[.N38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6">
          <table:table-cell table:style-name="ce188" table:number-columns-repeated="3"/>
          <table:table-cell table:style-name="ce204" office:value-type="string" calcext:value-type="string">
            <text:p>Audio matice pro interkom</text:p>
          </table:table-cell>
          <table:table-cell table:style-name="ce212" office:value-type="string" calcext:value-type="string">
            <text:p>Audio matice pro interkom s minimální konfigurací: náhodné párování a konference, nastavené párování a konference, monitorování zvukových spojení studentů učitelem, 32 audio připojení (max. 64 při spojení dvou matic), 8 propojovacích audio kanálů , freq. rozsah 20 Hz - 20 kHz ±3 db, propojení CAT-5e (UTP), konektory: 16x RJ45 = připojení pro 32 audio mixer, max. délka kabeláže 45m, 4x RJ45 sběrnice pro rozšíření, 2x RJ45 sběrnice pro kontrolu při rozšíření, RS-232 konektor pro řízení, RS-422 konektor pro řízení, 1x RJ45 pro KVM hub, DB-9M konektor pro HW kontrolér, příprava pro zabudování, vč. síťového zdroje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39]*[.H3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9]+(([.I39]/100)*[.N39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7">
          <table:table-cell table:style-name="ce188" table:number-columns-repeated="3"/>
          <table:table-cell table:style-name="ce204" office:value-type="string" calcext:value-type="string">
            <text:p>Audio mixer a sluchátkový zesilovač - učitel</text:p>
          </table:table-cell>
          <table:table-cell table:style-name="ce212" office:value-type="string" calcext:value-type="string">
            <text:p>Audio mixer a sluchátkový zesilovač pro učitele s minimální konfigurací: nastavení hlasitosti sluchátek, vypnutí mikrofonu, freq. rozsah 20 Hz - 20 kHz, pro dynamický i kondenzátorový typ mikrofonu, mikrofonní vstup 12 db - 45 db, impedance sluchátek 32 - 600 Ω, linkový vstup/výstup 2,5V, AGC - funkce automatického donastavení hlasitosti vstupů Aux in a PC in, nastavení úrovně pro Aux in, konektory: 1x 3,5mm jack - mikrofon, 1x 3,5mm stereo jack - sluchátka, 1x 3,5mm stereo jack -  Aux in, 1x 3,5mm stereo jack -  Aux out, 1x 3,5mm stereo jack -  PC in, 1x 3,5mm stereo jack -  PC out, 1x RJ45 - audio matice, 1x RJ45 - audio mixer, napájení z audio mixeru/kabel CAT5, vč. instalačních otvorů pro zabudování. Včetně potřebné kabeláže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40]*[.H4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0]+(([.I40]/100)*[.N40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8">
          <table:table-cell table:style-name="ce188" table:number-columns-repeated="3"/>
          <table:table-cell table:style-name="ce204" office:value-type="string" calcext:value-type="string">
            <text:p>Audio mixer a sluchátkový zesilovač - student</text:p>
          </table:table-cell>
          <table:table-cell table:style-name="ce212" office:value-type="string" calcext:value-type="string">
            <text:p>Audio mixer a sluchátkový zesilovač pro studenta s minimální konfigurací: nastavení hlasitosti sluchátek, vypnutí mikrofonu, tlačítko pro kontakt vyučujícího,  freq. rozsah 20 Hz - 20 kHz, pro dynamický i kondenzátorový typ mikrofonu, mikrofonní vstup 12 db - 45 db, impedance sluchátek 32 - 600 Ω, linkový vstup/výstup 2,5V, konektory: 2x 3,5mm jack - mikrofony, 2x 3,5mm stereo jack - sluchátka, 1x 3,5mm stereo jack -  Aux in, 1x 3,5mm stereo jack -  Aux out, 1x RJ45 - audio matice, 1x RJ45 - audio mixer, napájení z audio mixeru/kabel CAT5, vč. instalačních otvorů pro zabudování. Včetně potřebné kabeláže. Včetně ochranné krytky audio jednotek zabraňující rozpojení kabeláže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5" calcext:value-type="float">
            <text:p>25,000</text:p>
          </table:table-cell>
          <table:table-cell table:style-name="ce544"/>
          <table:table-cell table:style-name="ce545" table:formula="of:=ROUND([.G41]*[.H4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1]+(([.I41]/100)*[.N41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245" table:number-columns-repeated="41"/>
        </table:table-row>
        <table:table-row table:style-name="ro29">
          <table:table-cell table:style-name="ce188" table:number-columns-repeated="3"/>
          <table:table-cell table:style-name="ce204" office:value-type="string" calcext:value-type="string">
            <text:p>Systémový náhlavní set - sluchátka/mikrofon</text:p>
          </table:table-cell>
          <table:table-cell table:style-name="ce212" office:value-type="string" calcext:value-type="string">
            <text:p>Systémový náhlavní set - sluchátka/mikrofon, aktivní systém potlačení ruchů (noise-cancelling), provedení  z pružného polyetylénu - odolné hrubému zacházení, uzavřená stereofonní sluchátka, kondenzátorový mikrofon, polstrovaný a nastavitelný náhlavní most, Sluchátka: min freq. rozsah 20 Hz - 20 kHz, impedance 2x 32 Ω, min citlivost 97 dB SPL/1mW, Mikrofon: min. freq. rozsah 100 Hz - 20 kHz, impedance &lt; 2,2 kΩ, min. citlivost -47 ± 3dBV dBV, odstup signál/šum 56 dBA, konektory: 1x 3,5mm stereo jack -  mikrofon, 1x 3,5mm stereo jack -  sluchátka, kabel min. 1,8 m. Váha max 0,3kg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6" calcext:value-type="float">
            <text:p>26,000</text:p>
          </table:table-cell>
          <table:table-cell table:style-name="ce544"/>
          <table:table-cell table:style-name="ce545" table:formula="of:=ROUND([.G42]*[.H4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2]+(([.I42]/100)*[.N42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5" office:value-type="string" calcext:value-type="string">
            <text:p>zabezpečení</text:p>
          </table:table-cell>
          <table:table-cell table:style-name="ce214" office:value-type="string" calcext:value-type="string">
            <text:p>Zabezpečení konektorů audio mixeru před rozpojením</text:p>
          </table:table-cell>
          <table:table-cell table:style-name="ce217" office:value-type="string" calcext:value-type="string">
            <text:p>kus</text:p>
          </table:table-cell>
          <table:table-cell table:style-name="ce219" office:value-type="float" office:value="25" calcext:value-type="float">
            <text:p>25,000</text:p>
          </table:table-cell>
          <table:table-cell table:style-name="ce546"/>
          <table:table-cell table:style-name="ce551" table:formula="of:=ROUND([.G43]*[.H43];2)" office:value-type="float" office:value="0" calcext:value-type="float">
            <text:p>0,00</text:p>
          </table:table-cell>
          <table:table-cell table:style-name="ce555"/>
          <table:table-cell table:style-name="ce558"/>
          <table:table-cell table:style-name="ce555"/>
          <table:table-cell table:style-name="ce558"/>
          <table:table-cell table:style-name="ce561" office:value-type="float" office:value="21" calcext:value-type="float">
            <text:p>21,0</text:p>
          </table:table-cell>
          <table:table-cell table:style-name="ce567"/>
          <table:table-cell table:style-name="ce572"/>
          <table:table-cell table:style-name="ce546" table:formula="of:=[.I43]+(([.I43]/100)*[.N43])" office:value-type="float" office:value="0" calcext:value-type="float">
            <text:p>0,00</text:p>
          </table:table-cell>
          <table:table-cell table:style-name="ce574" table:number-columns-repeated="3"/>
          <table:table-cell table:style-name="ce580" office:value-type="string" calcext:value-type="string">
            <text:p>součástí ř. 41</text:p>
          </table:table-cell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Kabeláž</text:p>
          </table:table-cell>
          <table:table-cell table:style-name="ce215" office:value-type="string" calcext:value-type="string">
            <text:p>Otestovaná systémová kabeláž pro propojení audio mixeru a matice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5" calcext:value-type="float">
            <text:p>25,000</text:p>
          </table:table-cell>
          <table:table-cell table:style-name="ce544"/>
          <table:table-cell table:style-name="ce545" table:formula="of:=ROUND([.G44]*[.H44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4]+(([.I44]/100)*[.N44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4">
          <table:table-cell table:style-name="ce188" table:number-columns-repeated="3"/>
          <table:table-cell table:style-name="ce204" office:value-type="string" calcext:value-type="string">
            <text:p>PC ovládací a prezentační stanice pro učitele</text:p>
          </table:table-cell>
          <table:table-cell table:style-name="ce212" office:value-type="string" calcext:value-type="string">
            <text:p>case s min. 180W zdrojem s účinnosti až 93%, výkon CPU min. 12000 bodu dle nezávislého testu cpubenchmark.net, operační paměť 8GB DDR4 2666MHz, pevný SSD disk s kapacitou 256GB s rychlosti čtení/zápisu až 1.6/0.78GB, DVD-RW optická mechanika, Gbit síťová karta, Wifi standardu 802.11ac (2x2), Bluetooth 5.0, čtečka pam. karet, min. 2x DisplayPort a 1x HDMI, 1x USB Type-C, 4x USB 3.1 Gen2, 2x USB 3.1 Gen1, 4x USB 2.0, 2x M.2 PCIe x1-2230, sériový port RS-232, klávesnici a myš stejného výrobce, operační systém s podporu AD (domény), servisní služba u zákazníka s odezvou do následujícího pracovního dne od nahlášení servisní události, 7-portový Hi-speed USB 2.0 Hub, 6x USB portů typu A, 1x USB port typu B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45]*[.H45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5]+(([.I45]/100)*[.N45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245" table:number-columns-repeated="41"/>
        </table:table-row>
        <table:table-row table:style-name="ro30">
          <table:table-cell table:style-name="ce188" table:number-columns-repeated="3"/>
          <table:table-cell table:style-name="ce204" office:value-type="string" calcext:value-type="string">
            <text:p>Záložní zdroj pro učitelské PC</text:p>
          </table:table-cell>
          <table:table-cell table:style-name="ce210" office:value-type="string" calcext:value-type="string">
            <text:p>Záložní zdroj napájení s výstupním výkonem 720W / 1200VA, s účinnosti až 98%/97% při plném/polovičním zatížení, 3x CEE zásuvka s ochranným kolíkem zajišťující napájení v případě výpadku proudu, 3x CEE zásuvka s ochranným kolíkem s přepěťovou ochranou, s přepěťovou ochranou datové linky RJ45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46]*[.H46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6]+(([.I46]/100)*[.N46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0">
          <table:table-cell table:style-name="ce188" table:number-columns-repeated="3"/>
          <table:table-cell table:style-name="ce204" office:value-type="string" calcext:value-type="string">
            <text:p>Kontrolní a prezentační monitor</text:p>
          </table:table-cell>
          <table:table-cell table:style-name="ce212" office:value-type="string" calcext:value-type="string">
            <text:p>Monitor s viditelnou uhlopříčkou 54,6 cm (21,5"), panel antireflexní, LED podsvícení, rozlišení 1920x1080, pozorovací úhel 170° vodorovně, 160° svisle, jas 250 cd/m2, kontrastní poměr 1000:1 statický, doba odezvy 5ms, video vstupy VGA, DVI-D, DisplayPort, náklon -5 až +25°, otočení ±180°, kloubové otáčení 90° (Pivot), výškově nastavitelný stojan (100 mm)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" calcext:value-type="float">
            <text:p>2,000</text:p>
          </table:table-cell>
          <table:table-cell table:style-name="ce544"/>
          <table:table-cell table:style-name="ce545" table:formula="of:=ROUND([.G47]*[.H4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7]+(([.I47]/100)*[.N47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Kabel DP - DVI</text:p>
          </table:table-cell>
          <table:table-cell table:style-name="ce212" office:value-type="string" calcext:value-type="string">
            <text:p>Kabel displayport / DVI (24+1), 2m, 1920*1080P@60Hz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" calcext:value-type="float">
            <text:p>2,000</text:p>
          </table:table-cell>
          <table:table-cell table:style-name="ce544"/>
          <table:table-cell table:style-name="ce545" table:formula="of:=ROUND([.G48]*[.H4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8]+(([.I48]/100)*[.N48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245" table:number-columns-repeated="41"/>
        </table:table-row>
        <table:table-row table:style-name="ro31">
          <table:table-cell table:style-name="ce188" table:number-columns-repeated="3"/>
          <table:table-cell table:style-name="ce204" office:value-type="string" calcext:value-type="string">
            <text:p>Webová kamera učitel</text:p>
          </table:table-cell>
          <table:table-cell table:style-name="ce212" office:value-type="string" calcext:value-type="string">
            <text:p>Webkamera pro videohovory v rozlišení FHD 1080p s podporovanými klienty přes USB, záznam videa FHD 1080p, čtyřstupňový zoom při 1080p, komprese videa H.264, 90° zorné pole, vestavěné duální stereofonní mikrofony s automatickým potlačením šumu, automatická korekce obrazu při špatném osvětlení, univerzální klip s možností připevnění ke stativu, pro přichycení k notebookům, monitorům LCD, USB 2.0, certifikováno pro Skype for Business, kompatibilní s Cisco WebEx™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49]*[.H4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9]+(([.I49]/100)*[.N49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32">
          <table:table-cell table:style-name="ce188" table:number-columns-repeated="3"/>
          <table:table-cell table:style-name="ce204" office:value-type="string" calcext:value-type="string">
            <text:p>PC stanice pro studenty</text:p>
          </table:table-cell>
          <table:table-cell table:style-name="ce210" office:value-type="string" calcext:value-type="string">
            <text:p>PC, case s min. 180W zdrojem, výkon CPU min. 8800 bodu dle nezávislého testu cpubenchmark.net, operační paměť 4GB DDR4, SSD disk s kapacitou 256GB, DVD-RW optická mechanika, Gbit síťová karta, min. 1x video výstup VGA a 1x DisplayPort, 4x USB 3.1 Gen1, 4x USB 2.0, 2x M.2 PCIe x1-2230, RS-232, klávesnici a myš stejného výrobce, podstavec pro SFF, operační systém s podporu AD (domény), servisní služba u zákazníka s odezvou do následujícího pracovního dne od nahlášení servisní události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5" calcext:value-type="float">
            <text:p>25,000</text:p>
          </table:table-cell>
          <table:table-cell table:style-name="ce544"/>
          <table:table-cell table:style-name="ce545" table:formula="of:=ROUND([.G50]*[.H5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0]+(([.I50]/100)*[.N50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245" table:number-columns-repeated="41"/>
        </table:table-row>
        <table:table-row table:style-name="ro18">
          <table:table-cell table:style-name="ce188" table:number-columns-repeated="3"/>
          <table:table-cell table:style-name="ce204" office:value-type="string" calcext:value-type="string">
            <text:p>Zvuková karta</text:p>
          </table:table-cell>
          <table:table-cell table:style-name="ce212" office:value-type="string" calcext:value-type="string">
            <text:p>Zvuková karta, vstup pro mikrofon 1x 3,5mm konektor, 4pólový výstup pro sluchátka s mikrofonem 1 x 3,5mm, stereo výstup, kompatibilita s USB 2.0 / 3.0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6" calcext:value-type="float">
            <text:p>26,000</text:p>
          </table:table-cell>
          <table:table-cell table:style-name="ce544"/>
          <table:table-cell table:style-name="ce545" table:formula="of:=ROUND([.G51]*[.H5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1]+(([.I51]/100)*[.N51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0">
          <table:table-cell table:style-name="ce188" table:number-columns-repeated="3"/>
          <table:table-cell table:style-name="ce204" office:value-type="string" calcext:value-type="string">
            <text:p>Kontrolní a prezentační monitor</text:p>
          </table:table-cell>
          <table:table-cell table:style-name="ce212" office:value-type="string" calcext:value-type="string">
            <text:p>Monitor s viditelnou uhlopříčkou 54,6 cm (21,5"), panel antireflexní, LED podsvícení, rozlišení 1920x1080, pozorovací úhel 170° vodorovně, 160° svisle, jas 250 cd/m2, kontrastní poměr 1000:1 statický, doba odezvy 5ms, video vstupy VGA, DVI-D, DisplayPort, náklon -5 až +25°, otočení ±180°, kloubové otáčení 90° (Pivot), výškově nastavitelný stojan (100 mm)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5" calcext:value-type="float">
            <text:p>25,000</text:p>
          </table:table-cell>
          <table:table-cell table:style-name="ce544"/>
          <table:table-cell table:style-name="ce545" table:formula="of:=ROUND([.G52]*[.H5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2]+(([.I52]/100)*[.N52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245" table:number-columns-repeated="41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Kabel DP - DVI</text:p>
          </table:table-cell>
          <table:table-cell table:style-name="ce212" office:value-type="string" calcext:value-type="string">
            <text:p>Kabel displayport / DVI (24+1), 2m, 1920*1080P@60Hz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5" calcext:value-type="float">
            <text:p>25,000</text:p>
          </table:table-cell>
          <table:table-cell table:style-name="ce544"/>
          <table:table-cell table:style-name="ce545" table:formula="of:=ROUND([.G53]*[.H53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3]+(([.I53]/100)*[.N53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245" table:number-columns-repeated="41"/>
        </table:table-row>
        <table:table-row table:style-name="ro31">
          <table:table-cell table:style-name="ce188" table:number-columns-repeated="3"/>
          <table:table-cell table:style-name="ce204" office:value-type="string" calcext:value-type="string">
            <text:p>Webová kamera studenti</text:p>
          </table:table-cell>
          <table:table-cell table:style-name="ce212" office:value-type="string" calcext:value-type="string">
            <text:p>Webkamera pro videohovory v rozlišení FHD 1080p s podporovanými klienty přes USB, záznam videa FHD 1080p, čtyřstupňový zoom při 1080p, komprese videa H.264, 90° zorné pole, vestavěné duální stereofonní mikrofony s automatickým potlačením šumu, automatická korekce obrazu při špatném osvětlení, univerzální klip s možností připevnění ke stativu, pro přichycení k notebookům, monitorům LCD, USB 2.0, certifikováno pro Skype for Business, kompatibilní s Cisco WebEx™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5" calcext:value-type="float">
            <text:p>25,000</text:p>
          </table:table-cell>
          <table:table-cell table:style-name="ce544"/>
          <table:table-cell table:style-name="ce545" table:formula="of:=ROUND([.G54]*[.H54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4]+(([.I54]/100)*[.N54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9">
          <table:table-cell table:style-name="ce188" table:number-columns-repeated="3"/>
          <table:table-cell table:style-name="ce204" office:value-type="string" calcext:value-type="string">
            <text:p>Datový switch</text:p>
          </table:table-cell>
          <table:table-cell table:style-name="ce212" office:value-type="string" calcext:value-type="string">
            <text:p/>
            <text:p>datový přepínač s 24 porty 10/100/1000Mbit, s rychlosti přepnutí až 35.7Mpps, buffer pro 525tis. packetu, podporou až 8tis. MAC adres, s pasivním chlazením, setem pro instalaci do rack, s napájecím zdrojem,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" calcext:value-type="float">
            <text:p>2,000</text:p>
          </table:table-cell>
          <table:table-cell table:style-name="ce544"/>
          <table:table-cell table:style-name="ce545" table:formula="of:=ROUND([.G55]*[.H55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5]+(([.I55]/100)*[.N55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2">
          <table:table-cell table:style-name="ce188" table:number-columns-repeated="3"/>
          <table:table-cell table:style-name="ce204"/>
          <table:table-cell table:style-name="ce208" office:value-type="string" calcext:value-type="string">
            <text:p>Technologie jazykové laboratoře pro vzdálený přístup ke studijním materiálům</text:p>
          </table:table-cell>
          <table:table-cell table:style-name="ce188"/>
          <table:table-cell table:style-name="ce218"/>
          <table:table-cell table:style-name="ce544"/>
          <table:table-cell table:style-name="ce550" table:formula="of:=SUM([.I57:.I63]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/>
          <table:table-cell table:style-name="ce566"/>
          <table:table-cell table:style-name="ce571"/>
          <table:table-cell table:style-name="ce544"/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32">
          <table:table-cell table:style-name="ce188" table:number-columns-repeated="3"/>
          <table:table-cell table:style-name="ce204" office:value-type="string" calcext:value-type="string">
            <text:p>PC Media server</text:p>
          </table:table-cell>
          <table:table-cell table:style-name="ce212" office:value-type="string" calcext:value-type="string">
            <text:p>Pracovní stanice, case Tower, min. 500W zdrojem s účinností až 90%, sestav pro provoz 24/7, výkon 4core CPU min. 11800 dle nezávislého testu cpubenchmark.net s min. 16 PCIe linkami, operační paměť min. 8GB DDR4 (v konfiguraci 2x 4GB), SSD M.2 disk s kapacitou min. 256GB, DVD-RW optická mechanika, čtečka MCR, Gbit síťová karta, klávesnici a myš stejného výrobce, operační systém s podporu AD (domény), servisní služby s odezvou do následujícího pracovního dne od nahlášení servisní události, cena včetně instalace a dopravy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57]*[.H5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7]+(([.I57]/100)*[.N57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19">
          <table:table-cell table:style-name="ce188" table:number-columns-repeated="3"/>
          <table:table-cell table:style-name="ce204" office:value-type="string" calcext:value-type="string">
            <text:p>NAS úložiště</text:p>
          </table:table-cell>
          <table:table-cell table:style-name="ce212" office:value-type="string" calcext:value-type="string">
            <text:p>Uložiště dat, dvoujádrový procesor s taktem až 2,5 GHzr, rychlosti šifrovaného čtení až 113MB/s, rychlost šifrovaného zápisu až 112 MB/s, jedno Gbit síťové rozhraní, 2x USB 3.0, hardwarové šifrování AES-NI, možnost výměny disků za provozu, přihlášení uživatelů domény, včetně softwarového vybavení pro zálohování dat,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58]*[.H5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8]+(([.I58]/100)*[.N58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 table:number-columns-repeated="41"/>
        </table:table-row>
        <table:table-row table:style-name="ro25">
          <table:table-cell table:style-name="ce188" table:number-columns-repeated="3"/>
          <table:table-cell table:style-name="ce204" office:value-type="string" calcext:value-type="string">
            <text:p>HDD pro úložiště</text:p>
          </table:table-cell>
          <table:table-cell table:style-name="ce212" office:value-type="string" calcext:value-type="string">
            <text:p>pevný disk pro provoz 24/7 a RAID kompatibilní, kapacita 2TB, 3,5 palcový disk, rozhraní SATA 6 Gb/s, přenosová rychlost 6 Gb/s, počet otáček 7.200ot/s, vyrovnávací paměť 128 MB,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" calcext:value-type="float">
            <text:p>2,000</text:p>
          </table:table-cell>
          <table:table-cell table:style-name="ce544"/>
          <table:table-cell table:style-name="ce545" table:formula="of:=ROUND([.G59]*[.H5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9]+(([.I59]/100)*[.N59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245"/>
          <table:table-cell table:style-name="ce195" table:number-columns-repeated="40"/>
        </table:table-row>
        <table:table-row table:style-name="ro33">
          <table:table-cell table:style-name="ce188" table:number-columns-repeated="3"/>
          <table:table-cell table:style-name="ce204" office:value-type="string" calcext:value-type="string">
            <text:p>UPS</text:p>
          </table:table-cell>
          <table:table-cell table:style-name="ce210" office:value-type="string" calcext:value-type="string">
            <text:p>Záložní zdroj napájení s výstupním výkonem 720W / 1200VA, s účinnosti až 98%/97% při plném/polovičním zatížení, 3x CEE zásuvka s ochranným kolíkem zajišťující napájení v případě výpadku proudu, 3x CEE zásuvka s ochranným kolíkem s přepěťovou ochranou, s přepěťovou ochranou datové linky RJ45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60]*[.H6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60]+(([.I60]/100)*[.N60])" office:value-type="float" office:value="0" calcext:value-type="float">
            <text:p>0,00</text:p>
          </table:table-cell>
          <table:table-cell table:style-name="ce574" table:number-columns-repeated="4"/>
          <table:table-cell table:style-name="ce590" table:number-columns-repeated="2"/>
          <table:table-cell table:style-name="ce195"/>
          <table:table-cell table:number-columns-repeated="40"/>
        </table:table-row>
        <table:table-row table:style-name="ro22">
          <table:table-cell table:style-name="ce188" table:number-columns-repeated="3"/>
          <table:table-cell table:style-name="ce204" office:value-type="string" calcext:value-type="string">
            <text:p>Datový switch</text:p>
          </table:table-cell>
          <table:table-cell table:style-name="ce212" office:value-type="string" calcext:value-type="string">
            <text:p>datový switch s 5 porty 10/100/1000Mbit, s pasivním chlazením, s napájecím zdrojem, cena včetně dopravy, instalace, nastavení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61]*[.H6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61]+(([.I61]/100)*[.N61])" office:value-type="float" office:value="0" calcext:value-type="float">
            <text:p>0,00</text:p>
          </table:table-cell>
          <table:table-cell table:style-name="ce548" table:number-columns-repeated="4"/>
          <table:table-cell table:style-name="ce591" table:number-columns-repeated="2"/>
          <table:table-cell table:number-columns-repeated="41"/>
        </table:table-row>
        <table:table-row table:style-name="ro22">
          <table:table-cell table:style-name="ce188" table:number-columns-repeated="3"/>
          <table:table-cell table:style-name="ce204" office:value-type="string" calcext:value-type="string">
            <text:p>19" rozvaděč</text:p>
          </table:table-cell>
          <table:table-cell table:style-name="ce210" office:value-type="string" calcext:value-type="string">
            <text:p>19" rozvaděč stojanový 15U/600x600 skleněné dveře, šedý, včetně polic a rozvodného panelu 230V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62]*[.H6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62]+(([.I62]/100)*[.N62])" office:value-type="float" office:value="0" calcext:value-type="float">
            <text:p>0,00</text:p>
          </table:table-cell>
          <table:table-cell table:style-name="ce548" table:number-columns-repeated="3"/>
          <table:table-cell table:style-name="ce581"/>
          <table:table-cell table:style-name="ce591" table:number-columns-repeated="2"/>
          <table:table-cell table:number-columns-repeated="41"/>
        </table:table-row>
        <table:table-row table:style-name="ro24">
          <table:table-cell table:style-name="ce188" table:number-columns-repeated="3"/>
          <table:table-cell table:style-name="ce204" office:value-type="string" calcext:value-type="string">
            <text:p>SW modul pro internetový přístup</text:p>
          </table:table-cell>
          <table:table-cell table:style-name="ce212" office:value-type="string" calcext:value-type="string">
            <text:p>SW modul pro internetový přístup do databáze studijních materiálů, možnost vyplňování učitelem přiřazených samostatných nebo domácích úloh mimo jazykovou laboratoř a hodnocení těchto úloh učitelem. Samostatná práce a individuální záznam studentů - poslech, sledování, otevřený záznam, simultánní záznam, nahrávka s porovnáním s originálem, přehrávání správné výslovnosti textu, automatické rozpoznávání výslovnosti, neomezené písemné odpovědi, dotazníky, výběr z možností, doplňovačka, určování správného pořadí u vět, slov i písmen. Licence je platná pro databázi studentů do 999 osob. S garantovaným upgradem po dobu 5-ti let. Cena včetně dopravy, instalace, nastavení a systémového zaškolení obsluhy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G63]*[.H63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63]+(([.I63]/100)*[.N63])" office:value-type="float" office:value="0" calcext:value-type="float">
            <text:p>0,00</text:p>
          </table:table-cell>
          <table:table-cell table:style-name="ce548" table:number-columns-repeated="3"/>
          <table:table-cell table:style-name="ce582"/>
          <table:table-cell table:style-name="ce591" table:number-columns-repeated="2"/>
          <table:table-cell table:number-columns-repeated="41"/>
        </table:table-row>
        <table:table-row table:style-name="ro15">
          <table:table-cell table:style-name="ce188" table:number-columns-repeated="3"/>
          <table:table-cell table:style-name="ce206"/>
          <table:table-cell table:style-name="ce216" office:value-type="string" calcext:value-type="string">
            <text:p>Celkem bez DPH</text:p>
          </table:table-cell>
          <table:table-cell table:style-name="ce216" table:number-columns-repeated="2"/>
          <table:table-cell table:style-name="ce547"/>
          <table:table-cell table:style-name="ce552" table:formula="of:=[.I56]+[.I35]+[.I26]+[.I15]" office:value-type="float" office:value="0" calcext:value-type="float">
            <text:p>0,00</text:p>
          </table:table-cell>
          <table:table-cell table:style-name="ce547"/>
          <table:table-cell table:style-name="ce559" table:formula="of:=#REF!+#REF!" office:value-type="string" office:string-value="" calcext:value-type="error">
            <text:p>#REF!</text:p>
          </table:table-cell>
          <table:table-cell table:style-name="ce547"/>
          <table:table-cell table:style-name="ce559" table:formula="of:=#REF!+#REF!" office:value-type="string" office:string-value="" calcext:value-type="error">
            <text:p>#REF!</text:p>
          </table:table-cell>
          <table:table-cell table:style-name="ce547" table:number-columns-repeated="4"/>
          <table:table-cell table:style-name="ce548" table:number-columns-repeated="4"/>
          <table:table-cell table:style-name="ce592" table:number-columns-repeated="2"/>
          <table:table-cell table:number-columns-repeated="41"/>
        </table:table-row>
        <table:table-row table:style-name="ro15">
          <table:table-cell table:style-name="ce189" table:number-columns-repeated="3"/>
          <table:table-cell table:number-columns-repeated="4"/>
          <table:table-cell table:style-name="ce548" table:number-columns-repeated="14"/>
          <table:table-cell table:style-name="ce591" table:number-columns-repeated="2"/>
          <table:table-cell table:number-columns-repeated="41"/>
        </table:table-row>
        <table:table-row table:style-name="ro15">
          <table:table-cell table:style-name="ce189" table:number-columns-repeated="3"/>
          <table:table-cell table:number-columns-repeated="4"/>
          <table:table-cell table:style-name="ce548" table:number-columns-repeated="13"/>
          <table:table-cell table:style-name="ce583" office:value-type="string" calcext:value-type="string">
            <text:p>Celkem</text:p>
          </table:table-cell>
          <table:table-cell table:style-name="ce593" table:formula="of:=SUM([.V14:.V65])" office:value-type="float" office:value="0" calcext:value-type="float">
            <text:p>0,00</text:p>
          </table:table-cell>
          <table:table-cell table:style-name="ce593" table:formula="of:=SUM([.W14:.W65])" office:value-type="float" office:value="0" calcext:value-type="float">
            <text:p>0,00</text:p>
          </table:table-cell>
          <table:table-cell table:number-columns-repeated="41"/>
        </table:table-row>
        <table:table-row table:style-name="ro15">
          <table:table-cell table:style-name="ce189" table:number-columns-repeated="3"/>
          <table:table-cell table:number-columns-repeated="5"/>
          <table:table-cell table:style-name="ce227"/>
          <table:table-cell table:number-columns-repeated="55"/>
        </table:table-row>
        <table:table-row table:style-name="ro15">
          <table:table-cell table:style-name="ce189" table:number-columns-repeated="3"/>
          <table:table-cell table:number-columns-repeated="18"/>
          <table:table-cell table:style-name="ce263"/>
          <table:table-cell table:number-columns-repeated="42"/>
        </table:table-row>
        <table:table-row table:style-name="ro15" table:number-rows-repeated="6">
          <table:table-cell table:style-name="ce189" table:number-columns-repeated="3"/>
          <table:table-cell table:number-columns-repeated="61"/>
        </table:table-row>
        <table:table-row table:style-name="ro15">
          <table:table-cell table:style-name="ce190"/>
          <table:table-cell table:style-name="ce195" table:number-columns-repeated="2"/>
          <table:table-cell table:number-columns-repeated="61"/>
        </table:table-row>
        <table:table-row table:style-name="ro15" table:number-rows-repeated="1048500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DPHZakl" table:base-cell-address="$'Krycí list'.$A$1" table:expression=""/>
          <table:named-expression table:name="Mena" table:base-cell-address="$'Krycí list'.$A$1" table:expression=""/>
          <table:named-expression table:name="ZakladDPHZakl" table:base-cell-address="$'Krycí list'.$A$1" table:expression=""/>
          <table:named-expression table:name="Zaokrouhleni" table:base-cell-address="$'Krycí list'.$A$1" table:expression=""/>
          <table:named-expression table:name="Z_0BC5D8DC_4B1E_40B0_90CF_3D1370DB1F9F_.wvu.Cols" table:base-cell-address="$'Krycí list'.$A$1" table:expression="[$jazyky1.$J$1:.$M$1048576];[$jazyky1.$O$1:.$P$1048576];[$jazyky1.$R$1:.$T$1048576]"/>
          <table:named-range table:name="Z_0BC5D8DC_4B1E_40B0_90CF_3D1370DB1F9F_.wvu.PrintArea" table:base-cell-address="$'Krycí list'.$A$1" table:cell-range-address="$jazyky1.$A$1:.$Q$64"/>
          <table:named-expression table:name="Z_1F85C723_482E_4EF0_8A57_42E75FB0AA4B_.wvu.Cols" table:base-cell-address="$'Krycí list'.$A$1" table:expression="[$jazyky1.$J$1:.$M$1048576];[$jazyky1.$O$1:.$P$1048576];[$jazyky1.$R$1:.$T$1048576]"/>
          <table:named-range table:name="Z_1F85C723_482E_4EF0_8A57_42E75FB0AA4B_.wvu.PrintArea" table:base-cell-address="$'Krycí list'.$A$1" table:cell-range-address="$jazyky1.$A$1:.$Q$64"/>
          <table:named-expression table:name="Z_2A4D74A2_E4FC_4CA1_B898_229B166A0FB9_.wvu.Cols" table:base-cell-address="$'Krycí list'.$A$1" table:expression="[$jazyky1.$J$1:.$M$1048576];[$jazyky1.$O$1:.$P$1048576];[$jazyky1.$R$1:.$T$1048576]"/>
          <table:named-range table:name="Z_2A4D74A2_E4FC_4CA1_B898_229B166A0FB9_.wvu.PrintArea" table:base-cell-address="$'Krycí list'.$A$1" table:cell-range-address="$jazyky1.$A$1:.$Q$64"/>
          <table:named-expression table:name="Z_6D87747F_CE06_493B_8D15_4BBB2848FDB2_.wvu.Cols" table:base-cell-address="$'Krycí list'.$A$1" table:expression="[$jazyky1.$J$1:.$M$1048576];[$jazyky1.$O$1:.$P$1048576];[$jazyky1.$R$1:.$T$1048576]"/>
          <table:named-range table:name="Z_6D87747F_CE06_493B_8D15_4BBB2848FDB2_.wvu.PrintArea" table:base-cell-address="$'Krycí list'.$A$1" table:cell-range-address="$jazyky1.$A$1:.$Q$64"/>
          <table:named-expression table:name="Z_C98B490B_A4A2_46D8_A676_01CA7D5FF15F_.wvu.Cols" table:base-cell-address="$'Krycí list'.$A$1" table:expression="[$jazyky1.$J$1:.$M$1048576];[$jazyky1.$O$1:.$P$1048576];[$jazyky1.$R$1:.$T$1048576]"/>
          <table:named-range table:name="Z_C98B490B_A4A2_46D8_A676_01CA7D5FF15F_.wvu.PrintArea" table:base-cell-address="$'Krycí list'.$A$1" table:cell-range-address="$jazyky1.$A$1:.$Q$64"/>
          <table:named-expression table:name="Z_DDC785C9_D328_412C_82BC_3DDF0F3A59A8_.wvu.Cols" table:base-cell-address="$'Krycí list'.$A$1" table:expression="[$jazyky1.$J$1:.$M$1048576];[$jazyky1.$O$1:.$P$1048576];[$jazyky1.$R$1:.$T$1048576]"/>
          <table:named-range table:name="Z_DDC785C9_D328_412C_82BC_3DDF0F3A59A8_.wvu.PrintArea" table:base-cell-address="$'Krycí list'.$A$1" table:cell-range-address="$jazyky1.$A$1:.$Q$64"/>
          <table:named-range table:name="_xlnm.Print_Area" table:base-cell-address="$'Krycí list'.$A$1" table:cell-range-address="$jazyky1.$A$1:.$Q$64" table:range-usable-as="print-range"/>
        </table:named-expressions>
      </table:table>
      <table:table table:name="jazyky2" table:style-name="ta3" table:protected="true" table:protection-key="DTtBiDjNJ5sSSrdIZI8gWLy6W9E=" table:protection-key-digest-algorithm="http://www.w3.org/2000/09/xmldsig#sha1" table:print-ranges="jazyky2.A1:jazyky2.Q54">
        <loext:table-protection loext:select-protected-cells="true" loext:select-unprotected-cells="true"/>
        <office:forms form:automatic-focus="false" form:apply-design-mode="false"/>
        <table:table-column table:style-name="co12" table:default-cell-style-name="ce191"/>
        <table:table-column table:style-name="co13" table:default-cell-style-name="ce191"/>
        <table:table-column table:style-name="co14" table:default-cell-style-name="ce191"/>
        <table:table-column table:style-name="co7" table:default-cell-style-name="ce207"/>
        <table:table-column table:style-name="co15" table:default-cell-style-name="ce191"/>
        <table:table-column table:style-name="co16" table:default-cell-style-name="ce191"/>
        <table:table-column table:style-name="co17" table:default-cell-style-name="ce191"/>
        <table:table-column table:style-name="co18" table:default-cell-style-name="ce191"/>
        <table:table-column table:style-name="co4" table:default-cell-style-name="ce191"/>
        <table:table-column table:style-name="co19" table:visibility="collapse" table:default-cell-style-name="ce191"/>
        <table:table-column table:style-name="co20" table:visibility="collapse" table:default-cell-style-name="ce191"/>
        <table:table-column table:style-name="co18" table:visibility="collapse" table:default-cell-style-name="ce191"/>
        <table:table-column table:style-name="co6" table:visibility="collapse" table:default-cell-style-name="ce191"/>
        <table:table-column table:style-name="co21" table:default-cell-style-name="ce191"/>
        <table:table-column table:style-name="co22" table:visibility="collapse" table:default-cell-style-name="ce191"/>
        <table:table-column table:style-name="co23" table:visibility="collapse" table:default-cell-style-name="ce191"/>
        <table:table-column table:style-name="co2" table:default-cell-style-name="ce191"/>
        <table:table-column table:style-name="co2" table:visibility="collapse" table:number-columns-repeated="2" table:default-cell-style-name="ce191"/>
        <table:table-column table:style-name="co24" table:visibility="collapse" table:default-cell-style-name="ce191"/>
        <table:table-column table:style-name="co25" table:default-cell-style-name="ce191"/>
        <table:table-column table:style-name="co6" table:number-columns-repeated="43" table:default-cell-style-name="ce191"/>
        <table:table-row table:style-name="ro17">
          <table:table-cell table:style-name="ce181" office:value-type="string" calcext:value-type="string">
            <text:p>SOUPIS PRACÍ A DODÁVEK A SLUŽEB vč VÝKAZU VÝMĚR-OCENĚNÝ</text:p>
          </table:table-cell>
          <table:table-cell table:style-name="ce184" table:number-columns-repeated="2"/>
          <table:table-cell table:style-name="ce200"/>
          <table:table-cell table:style-name="ce184" table:number-columns-repeated="10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2" office:value-type="string" calcext:value-type="string">
            <text:p>Stavba:</text:p>
          </table:table-cell>
          <table:table-cell table:style-name="ce183"/>
          <table:table-cell table:style-name="ce196" office:value-type="string" calcext:value-type="string">
            <text:p>Učebna jazyků a kabinet</text:p>
          </table:table-cell>
          <table:table-cell table:style-name="ce201"/>
          <table:table-cell table:style-name="ce183" table:number-columns-repeated="7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2" office:value-type="string" calcext:value-type="string">
            <text:p>Objekt:</text:p>
          </table:table-cell>
          <table:table-cell table:style-name="ce183"/>
          <table:table-cell table:style-name="ce517" table:number-columns-spanned="3" table:number-rows-spanned="1"/>
          <table:covered-table-cell table:number-columns-repeated="2" table:style-name="ce202"/>
          <table:table-cell table:style-name="ce183" table:number-columns-repeated="3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2" office:value-type="string" calcext:value-type="string">
            <text:p>Část:</text:p>
          </table:table-cell>
          <table:table-cell table:style-name="ce183"/>
          <table:table-cell table:style-name="ce196" office:value-type="string" calcext:value-type="string">
            <text:p>OCENĚNÝ SOUPIS PRACÍ A DODÁVEK A SLUŽEB</text:p>
          </table:table-cell>
          <table:table-cell table:style-name="ce201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office:value-type="string" calcext:value-type="string">
            <text:p>JKSO:</text:p>
          </table:table-cell>
          <table:table-cell table:style-name="ce183"/>
          <table:table-cell table:style-name="ce196"/>
          <table:table-cell table:style-name="ce201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table:number-columns-repeated="2"/>
          <table:table-cell table:style-name="ce196"/>
          <table:table-cell table:style-name="ce201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office:value-type="string" calcext:value-type="string">
            <text:p>Objednatel:</text:p>
          </table:table-cell>
          <table:table-cell table:style-name="ce183"/>
          <table:table-cell table:style-name="ce517" table:number-columns-spanned="3" table:number-rows-spanned="1"/>
          <table:covered-table-cell table:number-columns-repeated="2" table:style-name="ce202"/>
          <table:table-cell table:style-name="ce183" table:number-columns-repeated="3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office:value-type="string" calcext:value-type="string">
            <text:p>Zhotovitel:</text:p>
          </table:table-cell>
          <table:table-cell table:style-name="ce183"/>
          <table:table-cell table:style-name="ce517" table:number-columns-spanned="2" table:number-rows-spanned="1"/>
          <table:covered-table-cell table:style-name="ce202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3" office:value-type="string" calcext:value-type="string">
            <text:p>Datum:</text:p>
          </table:table-cell>
          <table:table-cell table:style-name="ce183"/>
          <table:table-cell table:style-name="ce198" table:number-columns-spanned="2" table:number-rows-spanned="1"/>
          <table:covered-table-cell table:style-name="ce202"/>
          <table:table-cell table:style-name="ce183" table:number-columns-repeated="4"/>
          <table:table-cell table:style-name="ce196"/>
          <table:table-cell table:style-name="ce183" table:number-columns-repeated="2"/>
          <table:table-cell table:style-name="ce184" table:number-columns-repeated="3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5">
          <table:table-cell table:style-name="ce184" table:number-columns-repeated="3"/>
          <table:table-cell table:style-name="ce200"/>
          <table:table-cell table:style-name="ce184" table:number-columns-repeated="10"/>
          <table:table-cell table:style-name="ce234" table:number-columns-repeated="2"/>
          <table:table-cell table:style-name="ce184" table:number-columns-repeated="4"/>
          <table:table-cell table:number-columns-repeated="44"/>
        </table:table-row>
        <table:table-row table:style-name="ro18">
          <table:table-cell table:style-name="ce185" office:value-type="string" calcext:value-type="string">
            <text:p>P.Č.</text:p>
          </table:table-cell>
          <table:table-cell table:style-name="ce192" office:value-type="string" calcext:value-type="string">
            <text:p>TV</text:p>
          </table:table-cell>
          <table:table-cell table:style-name="ce192" office:value-type="string" calcext:value-type="string">
            <text:p>KCN</text:p>
          </table:table-cell>
          <table:table-cell table:style-name="ce192" office:value-type="string" calcext:value-type="string">
            <text:p>Kód položky / název</text:p>
          </table:table-cell>
          <table:table-cell table:style-name="ce192" office:value-type="string" calcext:value-type="string">
            <text:p>Popis / minimální technické parametry</text:p>
          </table:table-cell>
          <table:table-cell table:style-name="ce192" office:value-type="string" calcext:value-type="string">
            <text:p>MJ</text:p>
          </table:table-cell>
          <table:table-cell table:style-name="ce192" office:value-type="string" calcext:value-type="string">
            <text:p>Množství celkem</text:p>
          </table:table-cell>
          <table:table-cell table:style-name="ce192" office:value-type="string" calcext:value-type="string">
            <text:p>Cena jednotková bez DPH</text:p>
          </table:table-cell>
          <table:table-cell table:style-name="ce192" office:value-type="string" calcext:value-type="string">
            <text:p>Cena celkem bez DPH</text:p>
          </table:table-cell>
          <table:table-cell table:style-name="ce192" office:value-type="string" calcext:value-type="string">
            <text:p>Hmotnost</text:p>
          </table:table-cell>
          <table:table-cell table:style-name="ce192" office:value-type="string" calcext:value-type="string">
            <text:p>Hmotnost celkem</text:p>
          </table:table-cell>
          <table:table-cell table:style-name="ce192" office:value-type="string" calcext:value-type="string">
            <text:p>Hmotnost sutě</text:p>
          </table:table-cell>
          <table:table-cell table:style-name="ce192" office:value-type="string" calcext:value-type="string">
            <text:p>Hmotnost sutě celkem</text:p>
          </table:table-cell>
          <table:table-cell table:style-name="ce192" office:value-type="string" calcext:value-type="string">
            <text:p>Sazba DPH</text:p>
          </table:table-cell>
          <table:table-cell table:style-name="ce235" office:value-type="string" calcext:value-type="string">
            <text:p>Typ položky</text:p>
          </table:table-cell>
          <table:table-cell table:style-name="ce239" office:value-type="string" calcext:value-type="string">
            <text:p>Úroveň</text:p>
          </table:table-cell>
          <table:table-cell table:style-name="ce192" office:value-type="string" calcext:value-type="string">
            <text:p>Cena celkem s DPH</text:p>
          </table:table-cell>
          <table:table-cell table:style-name="ce192" table:number-columns-repeated="2"/>
          <table:table-cell table:style-name="ce246" office:value-type="string" calcext:value-type="string">
            <text:p>Dodavatel</text:p>
          </table:table-cell>
          <table:table-cell table:style-name="ce192"/>
          <table:table-cell table:style-name="ce270" office:value-type="string" calcext:value-type="string" table:number-columns-spanned="2" table:number-rows-spanned="1">
            <text:p>investice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NIV</text:p>
          </table:table-cell>
          <table:covered-table-cell table:style-name="ce279"/>
          <table:table-cell table:number-columns-repeated="39"/>
        </table:table-row>
        <table:table-row table:style-name="ro15">
          <table:table-cell table:style-name="ce186" office:value-type="float" office:value="1" calcext:value-type="float">
            <text:p>1</text:p>
          </table:table-cell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table:number-columns-repeated="4"/>
          <table:table-cell table:style-name="ce193" office:value-type="float" office:value="10" calcext:value-type="float">
            <text:p>10</text:p>
          </table:table-cell>
          <table:table-cell table:style-name="ce236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table:number-columns-repeated="2"/>
          <table:table-cell table:style-name="ce247" office:value-type="float" office:value="11" calcext:value-type="float">
            <text:p>11</text:p>
          </table:table-cell>
          <table:table-cell table:style-name="ce248"/>
          <table:table-cell table:style-name="ce260" office:value-type="string" calcext:value-type="string">
            <text:p>stavba</text:p>
          </table:table-cell>
          <table:table-cell table:style-name="ce260" office:value-type="string" calcext:value-type="string">
            <text:p>DHIM</text:p>
          </table:table-cell>
          <table:table-cell table:style-name="ce275" office:value-type="string" calcext:value-type="string">
            <text:p>DHM</text:p>
          </table:table-cell>
          <table:table-cell table:style-name="ce275" office:value-type="string" calcext:value-type="string">
            <text:p>DNM</text:p>
          </table:table-cell>
          <table:table-cell table:number-columns-repeated="39"/>
        </table:table-row>
        <table:table-row table:style-name="ro15">
          <table:table-cell table:style-name="ce184" table:number-columns-repeated="3"/>
          <table:table-cell table:style-name="ce200"/>
          <table:table-cell table:style-name="ce184" table:number-columns-repeated="10"/>
          <table:table-cell table:style-name="ce234"/>
          <table:table-cell table:style-name="ce241"/>
          <table:table-cell table:style-name="ce184" table:number-columns-repeated="4"/>
          <table:table-cell table:number-columns-repeated="3"/>
          <table:table-cell table:style-name="ce276" table:number-columns-repeated="2"/>
          <table:table-cell table:number-columns-repeated="39"/>
        </table:table-row>
        <table:table-row table:style-name="ro15">
          <table:table-cell table:style-name="ce187"/>
          <table:table-cell table:style-name="ce194"/>
          <table:table-cell table:style-name="ce199"/>
          <table:table-cell table:style-name="ce203" office:value-type="string" calcext:value-type="string">
            <text:p>EL</text:p>
          </table:table-cell>
          <table:table-cell table:style-name="ce199" office:value-type="string" calcext:value-type="string">
            <text:p>Slaboproudé rozvody</text:p>
          </table:table-cell>
          <table:table-cell table:style-name="ce199"/>
          <table:table-cell table:style-name="ce543" table:number-columns-repeated="2"/>
          <table:table-cell table:style-name="ce549" table:formula="of:=[.I15]" office:value-type="float" office:value="0" calcext:value-type="float">
            <text:p>0,00</text:p>
          </table:table-cell>
          <table:table-cell table:style-name="ce543"/>
          <table:table-cell table:style-name="ce556" table:formula="of:=[.K15]+[.K22]+#REF!+[.K29]+#REF!+[.K55]" office:value-type="string" office:string-value="" calcext:value-type="error">
            <text:p>#REF!</text:p>
          </table:table-cell>
          <table:table-cell table:style-name="ce543"/>
          <table:table-cell table:style-name="ce556" table:formula="of:=[.M15]+[.M22]+#REF!+[.M29]+#REF!+[.M55]" office:value-type="string" office:string-value="" calcext:value-type="error">
            <text:p>#REF!</text:p>
          </table:table-cell>
          <table:table-cell table:style-name="ce543" table:number-columns-repeated="2"/>
          <table:table-cell table:style-name="ce543" office:value-type="string" calcext:value-type="string">
            <text:p>0</text:p>
          </table:table-cell>
          <table:table-cell table:style-name="ce544"/>
          <table:table-cell table:style-name="ce573" table:number-columns-repeated="4"/>
          <table:table-cell table:style-name="ce588" table:formula="of:=+[.I14]" office:value-type="float" office:value="0" calcext:value-type="float">
            <text:p>0,00</text:p>
          </table:table-cell>
          <table:table-cell table:style-name="ce587"/>
          <table:table-cell table:style-name="ce620"/>
          <table:table-cell table:style-name="ce277"/>
          <table:table-cell table:style-name="ce244" table:number-columns-repeated="39"/>
        </table:table-row>
        <table:table-row table:style-name="ro15">
          <table:table-cell table:style-name="ce188" table:number-columns-repeated="3"/>
          <table:table-cell table:style-name="ce204"/>
          <table:table-cell table:style-name="ce208" office:value-type="string" calcext:value-type="string">
            <text:p>Slaboproudé rozvody + příslušenství</text:p>
          </table:table-cell>
          <table:table-cell table:style-name="ce188"/>
          <table:table-cell table:style-name="ce557"/>
          <table:table-cell table:style-name="ce544"/>
          <table:table-cell table:style-name="ce550" table:formula="of:=SUM([.I16:.I24]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/>
          <table:table-cell table:style-name="ce566"/>
          <table:table-cell table:style-name="ce571"/>
          <table:table-cell table:style-name="ce544"/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1" calcext:value-type="float">
            <text:p>51\</text:p>
          </table:table-cell>
          <table:table-cell table:style-name="ce188" table:number-columns-repeated="2"/>
          <table:table-cell table:style-name="ce204" office:value-type="string" calcext:value-type="string">
            <text:p>Keystona CAT5</text:p>
          </table:table-cell>
          <table:table-cell table:style-name="ce209" office:value-type="string" calcext:value-type="string">
            <text:p>Samořezný keystone CAT5E UTP RJ45 černý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38" calcext:value-type="float">
            <text:p>38,000</text:p>
          </table:table-cell>
          <table:table-cell table:style-name="ce544"/>
          <table:table-cell table:style-name="ce544" table:formula="of:=ROUND([.G16]*[.H16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16]+(([.I16]/100)*[.N16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2" calcext:value-type="float">
            <text:p>52\</text:p>
          </table:table-cell>
          <table:table-cell table:style-name="ce188" table:number-columns-repeated="2"/>
          <table:table-cell table:style-name="ce204" office:value-type="string" calcext:value-type="string">
            <text:p>Instalace</text:p>
          </table:table-cell>
          <table:table-cell table:style-name="ce209" office:value-type="string" calcext:value-type="string">
            <text:p>Instalace keystonu RJ45 na kabel</text:p>
          </table:table-cell>
          <table:table-cell table:style-name="ce188" office:value-type="string" calcext:value-type="string">
            <text:p>kus</text:p>
          </table:table-cell>
          <table:table-cell table:style-name="ce557" table:formula="of:=[.G16]" office:value-type="float" office:value="38" calcext:value-type="float">
            <text:p>38,000</text:p>
          </table:table-cell>
          <table:table-cell table:style-name="ce544"/>
          <table:table-cell table:style-name="ce544" table:formula="of:=ROUND([.G17]*[.H1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17]+(([.I17]/100)*[.N17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3" calcext:value-type="float">
            <text:p>53\</text:p>
          </table:table-cell>
          <table:table-cell table:style-name="ce188" table:number-columns-repeated="2"/>
          <table:table-cell table:style-name="ce204" office:value-type="string" calcext:value-type="string">
            <text:p>Kryt zásuvky</text:p>
          </table:table-cell>
          <table:table-cell table:style-name="ce209" office:value-type="string" calcext:value-type="string">
            <text:p>Kryt zásuvky komunikační 2-násobná přímá bílá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4"/>
          <table:table-cell table:style-name="ce544" table:formula="of:=ROUND([.G18]*[.H1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18]+(([.I18]/100)*[.N18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4" calcext:value-type="float">
            <text:p>54\</text:p>
          </table:table-cell>
          <table:table-cell table:style-name="ce188" table:number-columns-repeated="2"/>
          <table:table-cell table:style-name="ce204" office:value-type="string" calcext:value-type="string">
            <text:p>Instalace</text:p>
          </table:table-cell>
          <table:table-cell table:style-name="ce209" office:value-type="string" calcext:value-type="string">
            <text:p>Instalace krytu zásuvky komunikační</text:p>
          </table:table-cell>
          <table:table-cell table:style-name="ce188" office:value-type="string" calcext:value-type="string">
            <text:p>kus</text:p>
          </table:table-cell>
          <table:table-cell table:style-name="ce557" table:formula="of:=[.G18]" office:value-type="float" office:value="1" calcext:value-type="float">
            <text:p>1,000</text:p>
          </table:table-cell>
          <table:table-cell table:style-name="ce544"/>
          <table:table-cell table:style-name="ce544" table:formula="of:=ROUND([.G19]*[.H1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19]+(([.I19]/100)*[.N19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5" calcext:value-type="float">
            <text:p>55\</text:p>
          </table:table-cell>
          <table:table-cell table:style-name="ce188" table:number-columns-repeated="2"/>
          <table:table-cell table:style-name="ce204" office:value-type="string" calcext:value-type="string">
            <text:p>RJ45 konektor</text:p>
          </table:table-cell>
          <table:table-cell table:style-name="ce209" office:value-type="string" calcext:value-type="string">
            <text:p>RJ 45 konektor instalační na kabel - CAT5E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38" calcext:value-type="float">
            <text:p>38,000</text:p>
          </table:table-cell>
          <table:table-cell table:style-name="ce544"/>
          <table:table-cell table:style-name="ce544" table:formula="of:=ROUND([.G20]*[.H2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0]+(([.I20]/100)*[.N20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6" calcext:value-type="float">
            <text:p>56\</text:p>
          </table:table-cell>
          <table:table-cell table:style-name="ce188" table:number-columns-repeated="2"/>
          <table:table-cell table:style-name="ce204" office:value-type="string" calcext:value-type="string">
            <text:p>Instalace</text:p>
          </table:table-cell>
          <table:table-cell table:style-name="ce209" office:value-type="string" calcext:value-type="string">
            <text:p>Instalace keystonu RJ45 konektoru na kabel</text:p>
          </table:table-cell>
          <table:table-cell table:style-name="ce188" office:value-type="string" calcext:value-type="string">
            <text:p>kus</text:p>
          </table:table-cell>
          <table:table-cell table:style-name="ce557" table:formula="of:=[.G20]" office:value-type="float" office:value="38" calcext:value-type="float">
            <text:p>38,000</text:p>
          </table:table-cell>
          <table:table-cell table:style-name="ce544"/>
          <table:table-cell table:style-name="ce544" table:formula="of:=ROUND([.G21]*[.H2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1]+(([.I21]/100)*[.N21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7" calcext:value-type="float">
            <text:p>57\</text:p>
          </table:table-cell>
          <table:table-cell table:style-name="ce188" table:number-columns-repeated="2"/>
          <table:table-cell table:style-name="ce204" office:value-type="string" calcext:value-type="string">
            <text:p>CAT5E kabel</text:p>
          </table:table-cell>
          <table:table-cell table:style-name="ce209" office:value-type="string" calcext:value-type="string">
            <text:p>Datový UTP cat.5 kabel bezhalogenový</text:p>
          </table:table-cell>
          <table:table-cell table:style-name="ce188" office:value-type="string" calcext:value-type="string">
            <text:p>m</text:p>
          </table:table-cell>
          <table:table-cell table:style-name="ce557" office:value-type="float" office:value="300" calcext:value-type="float">
            <text:p>300,000</text:p>
          </table:table-cell>
          <table:table-cell table:style-name="ce544"/>
          <table:table-cell table:style-name="ce544" table:formula="of:=ROUND([.G22]*[.H2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2]+(([.I22]/100)*[.N22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8" calcext:value-type="float">
            <text:p>58\</text:p>
          </table:table-cell>
          <table:table-cell table:style-name="ce188" table:number-columns-repeated="2"/>
          <table:table-cell table:style-name="ce204" office:value-type="string" calcext:value-type="string">
            <text:p>Instalace</text:p>
          </table:table-cell>
          <table:table-cell table:style-name="ce209" office:value-type="string" calcext:value-type="string">
            <text:p>Instalace CAT 5 kabelu do připravených chrániček</text:p>
          </table:table-cell>
          <table:table-cell table:style-name="ce188" office:value-type="string" calcext:value-type="string">
            <text:p>m</text:p>
          </table:table-cell>
          <table:table-cell table:style-name="ce557" table:formula="of:=[.G22]" office:value-type="float" office:value="300" calcext:value-type="float">
            <text:p>300,000</text:p>
          </table:table-cell>
          <table:table-cell table:style-name="ce544"/>
          <table:table-cell table:style-name="ce544" table:formula="of:=ROUND([.G23]*[.H23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3]+(([.I23]/100)*[.N23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59" calcext:value-type="float">
            <text:p>59\</text:p>
          </table:table-cell>
          <table:table-cell table:style-name="ce188" table:number-columns-repeated="2"/>
          <table:table-cell table:style-name="ce204" office:value-type="string" calcext:value-type="string">
            <text:p>Podružné práce</text:p>
          </table:table-cell>
          <table:table-cell table:style-name="ce209" office:value-type="string" calcext:value-type="string">
            <text:p>Pomocné práce, doprava, měření.</text:p>
          </table:table-cell>
          <table:table-cell table:style-name="ce188" office:value-type="string" calcext:value-type="string">
            <text:p>soubor</text:p>
          </table:table-cell>
          <table:table-cell table:style-name="ce557" office:value-type="float" office:value="1" calcext:value-type="float">
            <text:p>1,000</text:p>
          </table:table-cell>
          <table:table-cell table:style-name="ce544"/>
          <table:table-cell table:style-name="ce544" table:formula="of:=ROUND([.G24]*[.H24];2)" office:value-type="float" office:value="0" calcext:value-type="float">
            <text:p>0,00</text:p>
          </table:table-cell>
          <table:table-cell table:style-name="ce602"/>
          <table:table-cell table:style-name="ce603"/>
          <table:table-cell table:style-name="ce602"/>
          <table:table-cell table:style-name="ce603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4]+(([.I24]/100)*[.N24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7"/>
          <table:table-cell table:style-name="ce194"/>
          <table:table-cell table:style-name="ce199"/>
          <table:table-cell table:style-name="ce203" office:value-type="string" calcext:value-type="string">
            <text:p>AVT</text:p>
          </table:table-cell>
          <table:table-cell table:style-name="ce199" office:value-type="string" calcext:value-type="string">
            <text:p>Koncové prvky</text:p>
          </table:table-cell>
          <table:table-cell table:style-name="ce199"/>
          <table:table-cell table:style-name="ce543" table:number-columns-repeated="2"/>
          <table:table-cell table:style-name="ce549" table:formula="of:=[.I26]+[.I35]" office:value-type="float" office:value="0" calcext:value-type="float">
            <text:p>0,00</text:p>
          </table:table-cell>
          <table:table-cell table:style-name="ce543"/>
          <table:table-cell table:style-name="ce556" table:formula="of:=[.K26]+[.K32]+#REF!+#REF!+[.K77]+[.K104]" office:value-type="string" office:string-value="" calcext:value-type="error">
            <text:p>#REF!</text:p>
          </table:table-cell>
          <table:table-cell table:style-name="ce543"/>
          <table:table-cell table:style-name="ce556" table:formula="of:=[.M26]+[.M32]+#REF!+#REF!+[.M77]+[.M104]" office:value-type="string" office:string-value="" calcext:value-type="error">
            <text:p>#REF!</text:p>
          </table:table-cell>
          <table:table-cell table:style-name="ce543" table:number-columns-repeated="2"/>
          <table:table-cell table:style-name="ce543" office:value-type="string" calcext:value-type="string">
            <text:p>0</text:p>
          </table:table-cell>
          <table:table-cell table:style-name="ce544"/>
          <table:table-cell table:style-name="ce574" table:number-columns-repeated="3"/>
          <table:table-cell table:style-name="ce573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table:number-columns-repeated="3"/>
          <table:table-cell table:style-name="ce204"/>
          <table:table-cell table:style-name="ce208" office:value-type="string" calcext:value-type="string">
            <text:p>Interaktivní tabule+ vizualizér</text:p>
          </table:table-cell>
          <table:table-cell table:style-name="ce188"/>
          <table:table-cell table:style-name="ce557"/>
          <table:table-cell table:style-name="ce544"/>
          <table:table-cell table:style-name="ce550" table:formula="of:=SUM([.I27:.I34]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/>
          <table:table-cell table:style-name="ce566"/>
          <table:table-cell table:style-name="ce571"/>
          <table:table-cell table:style-name="ce544"/>
          <table:table-cell table:style-name="ce574" table:number-columns-repeated="4"/>
          <table:table-cell table:style-name="ce589"/>
          <table:table-cell table:style-name="ce616" table:formula="of:=+[.I26]" office:value-type="float" office:value="0" calcext:value-type="float">
            <text:p>0,00</text:p>
          </table:table-cell>
          <table:table-cell table:style-name="ce621"/>
          <table:table-cell table:style-name="ce278"/>
          <table:table-cell table:style-name="ce245" table:number-columns-repeated="39"/>
        </table:table-row>
        <table:table-row table:style-name="ro19">
          <table:table-cell table:style-name="ce188" office:value-type="float" office:value="81" calcext:value-type="float">
            <text:p>81\</text:p>
          </table:table-cell>
          <table:table-cell table:style-name="ce188" table:number-columns-repeated="2"/>
          <table:table-cell table:style-name="ce204" office:value-type="string" calcext:value-type="string">
            <text:p>Interaktivní tabule</text:p>
          </table:table-cell>
          <table:table-cell table:style-name="ce210" office:value-type="string" calcext:value-type="string">
            <text:p>Multidotyková Interaktivní tabule s poměrem stran 16:10. Umožňuje automaticky rozpoznat dotyk prstem pro ovládání, dotyk popisovače pro zápis a dotyk houbičkou nebo dlaní pro mazání. Úhlopříčka obrazu: 221 cm (87“), včetně 2 popisovačů s přepínáním 4 barev, mazací houbičky. Propojení s přídavným projektorem. Cena včetně systémové AV kabeláže.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5"/>
          <table:table-cell table:style-name="ce545" table:formula="of:=ROUND([.G27]*[.H2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7]+(([.I27]/100)*[.N27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0">
          <table:table-cell table:style-name="ce188" office:value-type="float" office:value="82" calcext:value-type="float">
            <text:p>82\</text:p>
          </table:table-cell>
          <table:table-cell table:style-name="ce188" table:number-columns-repeated="2"/>
          <table:table-cell table:style-name="ce204" office:value-type="string" calcext:value-type="string">
            <text:p>Prezentační SW</text:p>
          </table:table-cell>
          <table:table-cell table:style-name="ce210" office:value-type="string" calcext:value-type="string">
            <text:p>Prezentační SW až pro 4 počítače, včetně prvního roku přístupu k novým verzím prezentačního SW. SW umožňuje jednoduše vytvořit interaktivní cvičení dle probíraného tématu. Mimo to mohou učitelé vybrat pro žáky kterékoliv z více než 30 000 již hotových cvičení na připraveném portálu. Licence na 2 roky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5"/>
          <table:table-cell table:style-name="ce545" table:formula="of:=ROUND([.G28]*[.H2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8]+(([.I28]/100)*[.N28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32">
          <table:table-cell table:style-name="ce188" office:value-type="float" office:value="83" calcext:value-type="float">
            <text:p>83\</text:p>
          </table:table-cell>
          <table:table-cell table:style-name="ce188" table:number-columns-repeated="2"/>
          <table:table-cell table:style-name="ce204" office:value-type="string" calcext:value-type="string">
            <text:p>Projektor</text:p>
          </table:table-cell>
          <table:table-cell table:style-name="ce210" office:value-type="string" calcext:value-type="string">
            <text:p>Ultrakrátký projektor, svítivost 3300 ANSI/LM, LCD technologie, lampa s životností až 6 000 hodin (v ECO režimu), nativní rozlišení WXGA, poměr stran 16:10, kontrast 10 000:1, Projekční poměr 0,27:1. Konektivita: S-Video, RS-232C, MHL, Ethernet, vstup pro mikrofon, VGA vstup (2x), Audiovýstup, stereofonní konektor mini-jack, USB 2.0 typu A, VGA výstup, Audiovstup, stereofonní konektor mini-jack (3x), HDMI vstup (2x), USB 2.0 typu B. Max. hladina hluku 35dB (normální režim). Zabudovaný reproduktor.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5"/>
          <table:table-cell table:style-name="ce545" table:formula="of:=ROUND([.G29]*[.H2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29]+(([.I29]/100)*[.N29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2">
          <table:table-cell table:style-name="ce188" office:value-type="float" office:value="84" calcext:value-type="float">
            <text:p>84\</text:p>
          </table:table-cell>
          <table:table-cell table:style-name="ce188" table:number-columns-repeated="2"/>
          <table:table-cell table:style-name="ce204" office:value-type="string" calcext:value-type="string">
            <text:p>Držák projektoru</text:p>
          </table:table-cell>
          <table:table-cell table:style-name="ce210" office:value-type="string" calcext:value-type="string">
            <text:p>Ramenný držák ultrakrátkého projektoru pro instalaci na pylonový pojezd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5"/>
          <table:table-cell table:style-name="ce545" table:formula="of:=ROUND([.G30]*[.H3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0]+(([.I30]/100)*[.N30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2">
          <table:table-cell table:style-name="ce188" office:value-type="float" office:value="85" calcext:value-type="float">
            <text:p>85\</text:p>
          </table:table-cell>
          <table:table-cell table:style-name="ce188" table:number-columns-repeated="2"/>
          <table:table-cell table:style-name="ce204" office:value-type="string" calcext:value-type="string">
            <text:p>Přídavné reproduktory</text:p>
          </table:table-cell>
          <table:table-cell table:style-name="ce210" office:value-type="string" calcext:value-type="string">
            <text:p>Přídavné reproduktory s možností uchycení na pylonový pojezd tabule,2x 20 W. <text:s/>Cena včetně dopravy, instalace.</text:p>
          </table:table-cell>
          <table:table-cell table:style-name="ce188" office:value-type="string" calcext:value-type="string">
            <text:p>soubor</text:p>
          </table:table-cell>
          <table:table-cell table:style-name="ce557" office:value-type="float" office:value="1" calcext:value-type="float">
            <text:p>1,000</text:p>
          </table:table-cell>
          <table:table-cell table:style-name="ce545"/>
          <table:table-cell table:style-name="ce545" table:formula="of:=ROUND([.G31]*[.H3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1]+(([.I31]/100)*[.N31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9">
          <table:table-cell table:style-name="ce188" office:value-type="float" office:value="86" calcext:value-type="float">
            <text:p>86\</text:p>
          </table:table-cell>
          <table:table-cell table:style-name="ce188" table:number-columns-repeated="2"/>
          <table:table-cell table:style-name="ce204" office:value-type="string" calcext:value-type="string">
            <text:p>Pylonový pojezd s křídly</text:p>
          </table:table-cell>
          <table:table-cell table:style-name="ce210" office:value-type="string" calcext:value-type="string">
            <text:p>Pylonový pojezd s křídly. Stabilní konstrukce z hliníkových profilů o výšce min.250cm. Rozsah posunu min. 70cm. Rozložení hmotnosti sestavy na stěnu a podlahu. Integrovaný úchyt pro držák projektoru. Boční křídla k interaktivní tabuli pro popisování fixou,nebo křídou.Možnost kombinace: z venku pro psaní křídou, uvnitř pro psaní fixou - nebo naopak, celá fixová, celá křídová. <text:s/>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5"/>
          <table:table-cell table:style-name="ce545" table:formula="of:=ROUND([.G32]*[.H3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2]+(([.I32]/100)*[.N32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2"/>
          <table:table-cell table:style-name="ce280" office:value-type="string" calcext:value-type="string" table:number-columns-spanned="1" table:number-rows-spanned="4">
            <text:p>Neřešíme</text:p>
          </table:table-cell>
          <table:table-cell table:style-name="ce245" table:number-columns-repeated="36"/>
        </table:table-row>
        <table:table-row table:style-name="ro23">
          <table:table-cell table:style-name="ce188" office:value-type="float" office:value="87" calcext:value-type="float">
            <text:p>87\</text:p>
          </table:table-cell>
          <table:table-cell table:style-name="ce188" table:number-columns-repeated="2"/>
          <table:table-cell table:style-name="ce204" office:value-type="string" calcext:value-type="string">
            <text:p>Stolní vizualizér</text:p>
          </table:table-cell>
          <table:table-cell table:style-name="ce212" office:value-type="string" calcext:value-type="string">
            <text:p/>
            <text:p>Bezdrátová dokumentová kamera s flexibilním ramenem, s možností práce úplně bez kabelů - přesos obrazu přes Wifi, napájení z baterie až 6,5h. 12x digitální zoom, LED osvětlení snímaného objektu, ruční a automatické ovládání ostření a jasu. Snímaná plocha až 44,5 x 24,8 cm. Interní paměť pro 240 snímků + ukládání snímků a videí na SD kartu a USB paměť. Připojení přes HDMI, USB a Wifi 802.11 b/g/n/ac/a 2,4 i 5 GHz. Jednoduché ovládání vizualizéru prostřednictvím prezentačního softwaru. Cena včetně dopravy, instalace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5"/>
          <table:table-cell table:style-name="ce545" table:formula="of:=ROUND([.G33]*[.H33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3]+(([.I33]/100)*[.N33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2"/>
          <table:covered-table-cell table:style-name="ce281"/>
          <table:table-cell table:style-name="ce245" table:number-columns-repeated="36"/>
        </table:table-row>
        <table:table-row table:style-name="ro20">
          <table:table-cell table:style-name="ce188" office:value-type="float" office:value="88" calcext:value-type="float">
            <text:p>88\</text:p>
          </table:table-cell>
          <table:table-cell table:style-name="ce188" table:number-columns-repeated="2"/>
          <table:table-cell table:style-name="ce204" office:value-type="string" calcext:value-type="string">
            <text:p>HDMI rozbočovač</text:p>
          </table:table-cell>
          <table:table-cell table:style-name="ce212" office:value-type="string" calcext:value-type="string">
            <text:p/>
            <text:p>1x2 HDMI rozbočovač, podpora 4K/UHD @ 60 Hz 4:2:0, Přenos Dolby True HD, DTS HD Master Audio, 3D a Deep Color až do 12-bitové barevné hloubky. EDID management, HDCP kompatibilní. 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5"/>
          <table:table-cell table:style-name="ce545" table:formula="of:=ROUND([.G34]*[.H34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4]+(([.I34]/100)*[.N34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2"/>
          <table:covered-table-cell table:style-name="ce281"/>
          <table:table-cell table:style-name="ce245" table:number-columns-repeated="36"/>
        </table:table-row>
        <table:table-row table:style-name="ro15">
          <table:table-cell table:style-name="ce188" table:number-columns-repeated="3"/>
          <table:table-cell table:style-name="ce204"/>
          <table:table-cell table:style-name="ce213" office:value-type="string" calcext:value-type="string">
            <text:p>Technologie jazykové laboratoře se sdílením obrazu a zvuku</text:p>
          </table:table-cell>
          <table:table-cell table:style-name="ce188"/>
          <table:table-cell table:style-name="ce557"/>
          <table:table-cell table:style-name="ce544"/>
          <table:table-cell table:style-name="ce550" table:formula="of:=SUM([.I36:.I52]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/>
          <table:table-cell table:style-name="ce566"/>
          <table:table-cell table:style-name="ce571"/>
          <table:table-cell table:style-name="ce544"/>
          <table:table-cell table:style-name="ce574" table:number-columns-repeated="4"/>
          <table:table-cell table:style-name="ce589"/>
          <table:table-cell table:style-name="ce616" table:formula="of:=+[.I35]" office:value-type="float" office:value="0" calcext:value-type="float">
            <text:p>0,00</text:p>
          </table:table-cell>
          <table:table-cell table:style-name="ce621"/>
          <table:table-cell table:style-name="ce278"/>
          <table:table-cell table:style-name="ce245" table:number-columns-repeated="2"/>
          <table:covered-table-cell table:style-name="ce281"/>
          <table:table-cell table:style-name="ce245" table:number-columns-repeated="36"/>
        </table:table-row>
        <table:table-row table:style-name="ro24">
          <table:table-cell table:style-name="ce188" office:value-type="float" office:value="89" calcext:value-type="float">
            <text:p>89\</text:p>
          </table:table-cell>
          <table:table-cell table:style-name="ce188" table:number-columns-repeated="2"/>
          <table:table-cell table:style-name="ce204" office:value-type="string" calcext:value-type="string">
            <text:p>Ovládácí SW pro organizaci aktivit v labotatoři</text:p>
          </table:table-cell>
          <table:table-cell table:style-name="ce212" office:value-type="string" calcext:value-type="string">
            <text:p>Ovládací SW pro organizaci aktivit v laboratoři. Monitoring jednotlivých stanic, propojování připojených audio signálů (interkom) a přepínání signálů pro video, klávesnice i myš (KVM). Organizace třídy, databáze pro zasedací pořádek. Režimy  prezentace, monitoring a podpora studentů při cvičení, párování a práce až v 5 skupinách, cvičení, testování. Ovládání lokálního CD/DVD přehrávače v PC. Součástí je softwarový KVM přepínač PC stanic (pokud jsou součástí učebny): sdílení a monitoring, vypnutí signálu studentských monitorů, adresné posílání textových zpráv; záznam připojeného audio kanálu (zvolený student; studentský pár; skupina). S garantovaným upgradem po dobu 5-ti let. Cena včetně dopravy, instalace, nastavení a systémového zaškolení obsluhy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5" calcext:value-type="float">
            <text:p>25,000</text:p>
          </table:table-cell>
          <table:table-cell table:style-name="ce544"/>
          <table:table-cell table:style-name="ce545" table:formula="of:=ROUND([.G36]*[.H36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6]+(([.I36]/100)*[.N36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4">
          <table:table-cell table:style-name="ce188" office:value-type="float" office:value="90" calcext:value-type="float">
            <text:p>90\</text:p>
          </table:table-cell>
          <table:table-cell table:style-name="ce188" table:number-columns-repeated="2"/>
          <table:table-cell table:style-name="ce204" office:value-type="string" calcext:value-type="string">
            <text:p>Ovládací SW jazykové laboratoře pro mediální aktivity</text:p>
          </table:table-cell>
          <table:table-cell table:style-name="ce212" office:value-type="string" calcext:value-type="string">
            <text:p>Jednotný ovládací SW jazykové laboratoře pro mediální aktivity s obrázky, audio, video a textovými soubory. Samostatná práce a individuální záznam studentů - poslech, sledování, otevřený záznam, simultánní záznam, nahrávka s porovnáním s originálem, přehrávání správné výslovnosti textu, automatické rozpoznávání výslovnosti, neomezené písemné odpovědi, dotazníky, výběr z možností, doplňovačka, určování správného pořadí u vět, slov i písmen. Databáze učebních materiálů, organizovaná dle vyučujícího a tříd. Třídění materiálů do učebních lekcí. Databáze pro zasedací pořádek. S garantovaným upgradem po dobu 5-ti let. Cena včetně dopravy, instalace, nastavení a systémového zaškolení obsluhy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5" calcext:value-type="float">
            <text:p>25,000</text:p>
          </table:table-cell>
          <table:table-cell table:style-name="ce544"/>
          <table:table-cell table:style-name="ce545" table:formula="of:=ROUND([.G37]*[.H3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7]+(([.I37]/100)*[.N37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5">
          <table:table-cell table:style-name="ce188" office:value-type="float" office:value="91" calcext:value-type="float">
            <text:p>91\</text:p>
          </table:table-cell>
          <table:table-cell table:style-name="ce188" table:number-columns-repeated="2"/>
          <table:table-cell table:style-name="ce204" office:value-type="string" calcext:value-type="string">
            <text:p>Učitelský SW</text:p>
          </table:table-cell>
          <table:table-cell table:style-name="ce212" office:value-type="string" calcext:value-type="string">
            <text:p>Učitelský SW modul pro LAN přístup do databáze studijních materiálů, mimo jazykovou laboratoř. Příprava cvičení, kontrola vyplněných úloh. S garantovaným upgradem po dobu 5-ti let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4" calcext:value-type="float">
            <text:p>4,000</text:p>
          </table:table-cell>
          <table:table-cell table:style-name="ce544"/>
          <table:table-cell table:style-name="ce545" table:formula="of:=ROUND([.G38]*[.H3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8]+(([.I38]/100)*[.N38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34">
          <table:table-cell table:style-name="ce188" office:value-type="float" office:value="92" calcext:value-type="float">
            <text:p>92\</text:p>
          </table:table-cell>
          <table:table-cell table:style-name="ce188" table:number-columns-repeated="2"/>
          <table:table-cell table:style-name="ce204" office:value-type="string" calcext:value-type="string">
            <text:p>Audio matice pro interkom</text:p>
          </table:table-cell>
          <table:table-cell table:style-name="ce212" office:value-type="string" calcext:value-type="string">
            <text:p>Audio matice pro interkom s minimální konfigurací: náhodné párování a konference, nastavené párování a konference, monitorování zvukových spojení studentů učitelem, 32 audio připojení (max. 64 při spojení dvou matic), 8 propojovacích audio kanálů , freq. rozsah 20 Hz - 20 kHz ±3 db, propojení CAT-5e (UTP), konektory: 16x RJ45 = připojení pro 32 audio mixer, max. délka kabeláže 45m, 4x RJ45 sběrnice pro rozšíření, 2x RJ45 sběrnice pro kontrolu při rozšíření, RS-232 konektor pro řízení, RS-422 konektor pro řízení, 1x RJ45 pro KVM hub, DB-9M konektor pro HW kontrolér, příprava pro zabudování, vč. síťového zdroje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4"/>
          <table:table-cell table:style-name="ce545" table:formula="of:=ROUND([.G39]*[.H3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39]+(([.I39]/100)*[.N39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35">
          <table:table-cell table:style-name="ce188" office:value-type="float" office:value="93" calcext:value-type="float">
            <text:p>93\</text:p>
          </table:table-cell>
          <table:table-cell table:style-name="ce188" table:number-columns-repeated="2"/>
          <table:table-cell table:style-name="ce204" office:value-type="string" calcext:value-type="string">
            <text:p>Audio mixer a sluchátkový zesilovač - učitel</text:p>
          </table:table-cell>
          <table:table-cell table:style-name="ce212" office:value-type="string" calcext:value-type="string">
            <text:p>Audio mixer a sluchátkový zesilovač pro učitele s minimální konfigurací: nastavení hlasitosti sluchátek, vypnutí mikrofonu, freq. rozsah 20 Hz - 20 kHz, pro dynamický i kondenzátorový typ mikrofonu, mikrofonní vstup 12 db - 45 db, impedance sluchátek 32 - 600 Ω, linkový vstup/výstup 2,5V, AGC - funkce automatického donastavení hlasitosti vstupů Aux in a PC in, nastavení úrovně pro Aux in, konektory: 1x 3,5mm jack - mikrofon, 1x 3,5mm stereo jack - sluchátka, 1x 3,5mm stereo jack -  Aux in, 1x 3,5mm stereo jack -  Aux out, 1x 3,5mm stereo jack -  PC in, 1x 3,5mm stereo jack -  PC out, 1x RJ45 - audio matice, 1x RJ45 - audio mixer, napájení z audio mixeru/kabel CAT5, vč. instalačních otvorů pro zabudování. Včetně potřebné kabeláže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4"/>
          <table:table-cell table:style-name="ce545" table:formula="of:=ROUND([.G40]*[.H4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0]+(([.I40]/100)*[.N40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4">
          <table:table-cell table:style-name="ce188" office:value-type="float" office:value="94" calcext:value-type="float">
            <text:p>94\</text:p>
          </table:table-cell>
          <table:table-cell table:style-name="ce188" table:number-columns-repeated="2"/>
          <table:table-cell table:style-name="ce204" office:value-type="string" calcext:value-type="string">
            <text:p>Audio mixer a sluchátkový zesilovač - student</text:p>
          </table:table-cell>
          <table:table-cell table:style-name="ce212" office:value-type="string" calcext:value-type="string">
            <text:p>Audio mixer a sluchátkový zesilovač pro studenta s minimální konfigurací: nastavení hlasitosti sluchátek, vypnutí mikrofonu, tlačítko pro kontakt vyučujícího,  freq. rozsah 20 Hz - 20 kHz, pro dynamický i kondenzátorový typ mikrofonu, mikrofonní vstup 12 db - 45 db, impedance sluchátek 32 - 600 Ω, linkový vstup/výstup 2,5V, konektory: 2x 3,5mm jack - mikrofony, 2x 3,5mm stereo jack - sluchátka, 1x 3,5mm stereo jack -  Aux in, 1x 3,5mm stereo jack -  Aux out, 1x RJ45 - audio matice, 1x RJ45 - audio mixer, napájení z audio mixeru/kabel CAT5, vč. instalačních otvorů pro zabudování. Včetně potřebné kabeláže. Včetně ochranné krytky audio jednotek zabraňující rozpojení kabeláže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5" calcext:value-type="float">
            <text:p>25,000</text:p>
          </table:table-cell>
          <table:table-cell table:style-name="ce544"/>
          <table:table-cell table:style-name="ce545" table:formula="of:=ROUND([.G41]*[.H4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1]+(([.I41]/100)*[.N41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34">
          <table:table-cell table:style-name="ce188" office:value-type="float" office:value="95" calcext:value-type="float">
            <text:p>95\</text:p>
          </table:table-cell>
          <table:table-cell table:style-name="ce188" table:number-columns-repeated="2"/>
          <table:table-cell table:style-name="ce204" office:value-type="string" calcext:value-type="string">
            <text:p>Systémový náhlavní set - sluchátka/mikrofon</text:p>
          </table:table-cell>
          <table:table-cell table:style-name="ce212" office:value-type="string" calcext:value-type="string">
            <text:p>Systémový náhlavní set - sluchátka/mikrofon, aktivní systém potlačení ruchů (noise-cancelling), provedení  z pružného polyetylénu - odolné hrubému zacházení, uzavřená stereofonní sluchátka, kondenzátorový mikrofon, polstrovaný a nastavitelný náhlavní most, Sluchátka: min freq. rozsah 20 Hz - 20 kHz, impedance 2x 32 Ω, min citlivost 97 dB SPL/1mW, Mikrofon: min. freq. rozsah 100 Hz - 20 kHz, impedance &lt; 2,2 kΩ, min. citlivost -47 ± 3dBV dBV, odstup signál/šum 56 dBA, konektory: 1x 3,5mm stereo jack -  mikrofon, 1x 3,5mm stereo jack -  sluchátka, kabel min. 1,8 m. Váha max 0,3kg.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6" calcext:value-type="float">
            <text:p>26,000</text:p>
          </table:table-cell>
          <table:table-cell table:style-name="ce544"/>
          <table:table-cell table:style-name="ce545" table:formula="of:=ROUND([.G42]*[.H4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2]+(([.I42]/100)*[.N42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96" calcext:value-type="float">
            <text:p>96\</text:p>
          </table:table-cell>
          <table:table-cell table:style-name="ce188" table:number-columns-repeated="2"/>
          <table:table-cell table:style-name="ce205" office:value-type="string" calcext:value-type="string">
            <text:p>zabezpečení</text:p>
          </table:table-cell>
          <table:table-cell table:style-name="ce214" office:value-type="string" calcext:value-type="string">
            <text:p>Zabezpečení konektorů audio mixeru před rozpojením</text:p>
          </table:table-cell>
          <table:table-cell table:style-name="ce217" office:value-type="string" calcext:value-type="string">
            <text:p>kus</text:p>
          </table:table-cell>
          <table:table-cell table:style-name="ce558" office:value-type="float" office:value="1" calcext:value-type="float">
            <text:p>1,000</text:p>
          </table:table-cell>
          <table:table-cell table:style-name="ce546"/>
          <table:table-cell table:style-name="ce551" table:formula="of:=ROUND([.G43]*[.H43];2)" office:value-type="float" office:value="0" calcext:value-type="float">
            <text:p>0,00</text:p>
          </table:table-cell>
          <table:table-cell table:style-name="ce555"/>
          <table:table-cell table:style-name="ce558"/>
          <table:table-cell table:style-name="ce555"/>
          <table:table-cell table:style-name="ce558"/>
          <table:table-cell table:style-name="ce561" office:value-type="float" office:value="21" calcext:value-type="float">
            <text:p>21,0</text:p>
          </table:table-cell>
          <table:table-cell table:style-name="ce567"/>
          <table:table-cell table:style-name="ce572"/>
          <table:table-cell table:style-name="ce546" table:formula="of:=[.I43]+(([.I43]/100)*[.N43])" office:value-type="float" office:value="0" calcext:value-type="float">
            <text:p>0,00</text:p>
          </table:table-cell>
          <table:table-cell table:style-name="ce580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office:value-type="float" office:value="97" calcext:value-type="float">
            <text:p>97\</text:p>
          </table:table-cell>
          <table:table-cell table:style-name="ce188" table:number-columns-repeated="2"/>
          <table:table-cell table:style-name="ce204" office:value-type="string" calcext:value-type="string">
            <text:p>Kabeláž</text:p>
          </table:table-cell>
          <table:table-cell table:style-name="ce215" office:value-type="string" calcext:value-type="string">
            <text:p>Otestovaná systémová kabeláž pro propojení audio mixeru a matice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4"/>
          <table:table-cell table:style-name="ce545" table:formula="of:=ROUND([.G44]*[.H44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4]+(([.I44]/100)*[.N44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4">
          <table:table-cell table:style-name="ce188" office:value-type="float" office:value="98" calcext:value-type="float">
            <text:p>98\</text:p>
          </table:table-cell>
          <table:table-cell table:style-name="ce188" table:number-columns-repeated="2"/>
          <table:table-cell table:style-name="ce204" office:value-type="string" calcext:value-type="string">
            <text:p>PC ovládací a prezentační stanice pro učitele</text:p>
          </table:table-cell>
          <table:table-cell table:style-name="ce212" office:value-type="string" calcext:value-type="string">
            <text:p>case s min. 180W zdrojem s účinnosti až 93%, výkon CPU min. 12000 bodu dle nezávislého testu cpubenchmark.net, operační paměť 8GB DDR4 2666MHz, pevný SSD disk s kapacitou 256GB s rychlosti čtení/zápisu až 1.6/0.78GB, DVD-RW optická mechanika, Gbit síťová karta, Wifi standardu 802.11ac (2x2), Bluetooth 5.0, čtečka pam. karet, min. 2x DisplayPort a 1x HDMI, 1x USB Type-C, 4x USB 3.1 Gen2, 2x USB 3.1 Gen1, 4x USB 2.0, 2x M.2 PCIe x1-2230, sériový port RS-232, klávesnici a myš stejného výrobce, operační systém s podporu AD (domény), servisní služba u zákazníka s odezvou do následujícího pracovního dne od nahlášení servisní události, 7-portový Hi-speed USB 2.0 Hub, 6x USB portů typu A, 1x USB port typu B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4"/>
          <table:table-cell table:style-name="ce545" table:formula="of:=ROUND([.G45]*[.H45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5]+(([.I45]/100)*[.N45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0">
          <table:table-cell table:style-name="ce188" office:value-type="float" office:value="99" calcext:value-type="float">
            <text:p>99\</text:p>
          </table:table-cell>
          <table:table-cell table:style-name="ce188" table:number-columns-repeated="2"/>
          <table:table-cell table:style-name="ce204" office:value-type="string" calcext:value-type="string">
            <text:p>Záložní zdroj pro učitelské PC</text:p>
          </table:table-cell>
          <table:table-cell table:style-name="ce210" office:value-type="string" calcext:value-type="string">
            <text:p>Záložní zdroj napájení s výstupním výkonem 720W / 1200VA, s účinnosti až 98%/97% při plném/polovičním zatížení, 3x CEE zásuvka s ochranným kolíkem zajišťující napájení v případě výpadku proudu, 3x CEE zásuvka s ochranným kolíkem s přepěťovou ochranou, s přepěťovou ochranou datové linky RJ45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4"/>
          <table:table-cell table:style-name="ce545" table:formula="of:=ROUND([.G46]*[.H46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6]+(([.I46]/100)*[.N46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0">
          <table:table-cell table:style-name="ce188" office:value-type="float" office:value="100" calcext:value-type="float">
            <text:p>100\</text:p>
          </table:table-cell>
          <table:table-cell table:style-name="ce188" table:number-columns-repeated="2"/>
          <table:table-cell table:style-name="ce204" office:value-type="string" calcext:value-type="string">
            <text:p>Kontrolní a prezentační monitor</text:p>
          </table:table-cell>
          <table:table-cell table:style-name="ce212" office:value-type="string" calcext:value-type="string">
            <text:p>Monitor s viditelnou uhlopříčkou 54,6 cm (21,5"), panel antireflexní, LED podsvícení, rozlišení 1920x1080, pozorovací úhel 170° vodorovně, 160° svisle, jas 250 cd/m2, kontrastní poměr 1000:1 statický, doba odezvy 5ms, video vstupy VGA, DVI-D, DisplayPort, náklon -5 až +25°, otočení ±180°, kloubové otáčení 90° (Pivot), výškově nastavitelný stojan (100 mm)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" calcext:value-type="float">
            <text:p>2,000</text:p>
          </table:table-cell>
          <table:table-cell table:style-name="ce544"/>
          <table:table-cell table:style-name="ce545" table:formula="of:=ROUND([.G47]*[.H4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7]+(([.I47]/100)*[.N47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Kabel DP - DVI</text:p>
          </table:table-cell>
          <table:table-cell table:style-name="ce212" office:value-type="string" calcext:value-type="string">
            <text:p>Kabel displayport / DVI (24+1), 2m, 1920*1080P@60Hz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" calcext:value-type="float">
            <text:p>2,000</text:p>
          </table:table-cell>
          <table:table-cell table:style-name="ce544"/>
          <table:table-cell table:style-name="ce545" table:formula="of:=ROUND([.G48]*[.H4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8]+(([.I48]/100)*[.N48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574"/>
          <table:table-cell table:style-name="ce245" table:number-columns-repeated="40"/>
        </table:table-row>
        <table:table-row table:style-name="ro31">
          <table:table-cell table:style-name="ce188" office:value-type="float" office:value="101" calcext:value-type="float">
            <text:p>101\</text:p>
          </table:table-cell>
          <table:table-cell table:style-name="ce188" table:number-columns-repeated="2"/>
          <table:table-cell table:style-name="ce204" office:value-type="string" calcext:value-type="string">
            <text:p>Webová kamera učitel</text:p>
          </table:table-cell>
          <table:table-cell table:style-name="ce212" office:value-type="string" calcext:value-type="string">
            <text:p>Webkamera pro videohovory v rozlišení FHD 1080p s podporovanými klienty přes USB, záznam videa FHD 1080p, čtyřstupňový zoom při 1080p, komprese videa H.264, 90° zorné pole, vestavěné duální stereofonní mikrofony s automatickým potlačením šumu, automatická korekce obrazu při špatném osvětlení, univerzální klip s možností připevnění ke stativu, pro přichycení k notebookům, monitorům LCD, USB 2.0, certifikováno pro Skype for Business, kompatibilní s Cisco WebEx™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1" calcext:value-type="float">
            <text:p>1,000</text:p>
          </table:table-cell>
          <table:table-cell table:style-name="ce544"/>
          <table:table-cell table:style-name="ce545" table:formula="of:=ROUND([.G49]*[.H4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49]+(([.I49]/100)*[.N49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32">
          <table:table-cell table:style-name="ce188" office:value-type="float" office:value="102" calcext:value-type="float">
            <text:p>102\</text:p>
          </table:table-cell>
          <table:table-cell table:style-name="ce188" table:number-columns-repeated="2"/>
          <table:table-cell table:style-name="ce204" office:value-type="string" calcext:value-type="string">
            <text:p>PC stanice pro studenty</text:p>
          </table:table-cell>
          <table:table-cell table:style-name="ce210" office:value-type="string" calcext:value-type="string">
            <text:p>PC, case s min. 180W zdrojem, výkon CPU min. 8800 bodu dle nezávislého testu cpubenchmark.net, operační paměť 4GB DDR4, SSD disk s kapacitou 256GB, DVD-RW optická mechanika, Gbit síťová karta, min. 1x video výstup VGA a 1x DisplayPort, 4x USB 3.1 Gen1, 4x USB 2.0, 2x M.2 PCIe x1-2230, RS-232, klávesnici a myš stejného výrobce, podstavec pro SFF, operační systém s podporu AD (domény), servisní služba u zákazníka s odezvou do následujícího pracovního dne od nahlášení servisní události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5" calcext:value-type="float">
            <text:p>25,000</text:p>
          </table:table-cell>
          <table:table-cell table:style-name="ce544"/>
          <table:table-cell table:style-name="ce545" table:formula="of:=ROUND([.G50]*[.H5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0]+(([.I50]/100)*[.N50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8">
          <table:table-cell table:style-name="ce188" office:value-type="float" office:value="103" calcext:value-type="float">
            <text:p>103\</text:p>
          </table:table-cell>
          <table:table-cell table:style-name="ce188" table:number-columns-repeated="2"/>
          <table:table-cell table:style-name="ce204" office:value-type="string" calcext:value-type="string">
            <text:p>Zvuková karta</text:p>
          </table:table-cell>
          <table:table-cell table:style-name="ce212" office:value-type="string" calcext:value-type="string">
            <text:p>Zvuková karta, vstup pro mikrofon 1x 3,5mm konektor, 4pólový výstup pro sluchátka s mikrofonem 1 x 3,5mm, stereo výstup, kompatibilita s USB 2.0 / 3.0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5" calcext:value-type="float">
            <text:p>25,000</text:p>
          </table:table-cell>
          <table:table-cell table:style-name="ce544"/>
          <table:table-cell table:style-name="ce545" table:formula="of:=ROUND([.G51]*[.H5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1]+(([.I51]/100)*[.N51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20">
          <table:table-cell table:style-name="ce188" office:value-type="float" office:value="104" calcext:value-type="float">
            <text:p>104\</text:p>
          </table:table-cell>
          <table:table-cell table:style-name="ce188" table:number-columns-repeated="2"/>
          <table:table-cell table:style-name="ce204" office:value-type="string" calcext:value-type="string">
            <text:p>Kontrolní a prezentační monitor</text:p>
          </table:table-cell>
          <table:table-cell table:style-name="ce212" office:value-type="string" calcext:value-type="string">
            <text:p>Monitor s viditelnou uhlopříčkou 54,6 cm (21,5"), panel antireflexní, LED podsvícení, rozlišení 1920x1080, pozorovací úhel 170° vodorovně, 160° svisle, jas 250 cd/m2, kontrastní poměr 1000:1 statický, doba odezvy 5ms, video vstupy VGA, DVI-D, DisplayPort, náklon -5 až +25°, otočení ±180°, kloubové otáčení 90° (Pivot), výškově nastavitelný stojan (100 mm)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5" calcext:value-type="float">
            <text:p>25,000</text:p>
          </table:table-cell>
          <table:table-cell table:style-name="ce544"/>
          <table:table-cell table:style-name="ce545" table:formula="of:=ROUND([.G52]*[.H52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2]+(([.I52]/100)*[.N52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621"/>
          <table:table-cell table:style-name="ce278"/>
          <table:table-cell table:style-name="ce245" table:number-columns-repeated="39"/>
        </table:table-row>
        <table:table-row table:style-name="ro15">
          <table:table-cell table:style-name="ce188" table:number-columns-repeated="3"/>
          <table:table-cell table:style-name="ce204" office:value-type="string" calcext:value-type="string">
            <text:p>Kabel DP - DVI</text:p>
          </table:table-cell>
          <table:table-cell table:style-name="ce212" office:value-type="string" calcext:value-type="string">
            <text:p>Kabel displayport / DVI (24+1), 2m, 1920*1080P@60Hz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5" calcext:value-type="float">
            <text:p>25,000</text:p>
          </table:table-cell>
          <table:table-cell table:style-name="ce544"/>
          <table:table-cell table:style-name="ce545" table:formula="of:=ROUND([.G53]*[.H53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3]+(([.I53]/100)*[.N53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574"/>
          <table:table-cell table:style-name="ce245" table:number-columns-repeated="40"/>
        </table:table-row>
        <table:table-row table:style-name="ro31">
          <table:table-cell table:style-name="ce265"/>
          <table:table-cell table:style-name="ce216" table:number-columns-repeated="2"/>
          <table:table-cell table:style-name="ce204" office:value-type="string" calcext:value-type="string">
            <text:p>Webová kamera studenti</text:p>
          </table:table-cell>
          <table:table-cell table:style-name="ce212" office:value-type="string" calcext:value-type="string">
            <text:p>Webkamera pro videohovory v rozlišení FHD 1080p s podporovanými klienty přes USB, záznam videa FHD 1080p, čtyřstupňový zoom při 1080p, komprese videa H.264, 90° zorné pole, vestavěné duální stereofonní mikrofony s automatickým potlačením šumu, automatická korekce obrazu při špatném osvětlení, univerzální klip s možností připevnění ke stativu, pro přichycení k notebookům, monitorům LCD, USB 2.0, certifikováno pro Skype for Business, kompatibilní s Cisco WebEx™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5" calcext:value-type="float">
            <text:p>25,000</text:p>
          </table:table-cell>
          <table:table-cell table:style-name="ce544"/>
          <table:table-cell table:style-name="ce545" table:formula="of:=ROUND([.G54]*[.H54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4]+(([.I54]/100)*[.N54])" office:value-type="float" office:value="0" calcext:value-type="float">
            <text:p>0,00</text:p>
          </table:table-cell>
          <table:table-cell table:style-name="ce574" table:number-columns-repeated="4"/>
          <table:table-cell table:style-name="ce591" table:number-columns-repeated="2"/>
          <table:table-cell table:style-name="ce622"/>
          <table:table-cell table:style-name="ce276"/>
          <table:table-cell table:number-columns-repeated="39"/>
        </table:table-row>
        <table:table-row table:style-name="ro19">
          <table:table-cell table:style-name="ce266" table:number-columns-repeated="3"/>
          <table:table-cell table:style-name="ce204" office:value-type="string" calcext:value-type="string">
            <text:p>Datový switch</text:p>
          </table:table-cell>
          <table:table-cell table:style-name="ce212" office:value-type="string" calcext:value-type="string">
            <text:p/>
            <text:p>datový přepínač s 24 porty 10/100/1000Mbit, s rychlosti přepnutí až 35.7Mpps, buffer pro 525tis. packetu, podporou až 8tis. MAC adres, s pasivním chlazením, setem pro instalaci do rack, s napájecím zdrojem,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557" office:value-type="float" office:value="2" calcext:value-type="float">
            <text:p>2,000</text:p>
          </table:table-cell>
          <table:table-cell table:style-name="ce544"/>
          <table:table-cell table:style-name="ce545" table:formula="of:=ROUND([.G55]*[.H55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I55]+(([.I55]/100)*[.N55])" office:value-type="float" office:value="0" calcext:value-type="float">
            <text:p>0,00</text:p>
          </table:table-cell>
          <table:table-cell table:style-name="ce574" table:number-columns-repeated="4"/>
          <table:table-cell table:style-name="ce548" table:number-columns-repeated="3"/>
          <table:table-cell table:number-columns-repeated="40"/>
        </table:table-row>
        <table:table-row table:style-name="ro15">
          <table:table-cell table:style-name="ce266" table:number-columns-repeated="3"/>
          <table:table-cell table:style-name="ce267"/>
          <table:table-cell table:style-name="ce216" office:value-type="string" calcext:value-type="string">
            <text:p>Celkem bez DPH</text:p>
          </table:table-cell>
          <table:table-cell table:style-name="ce266"/>
          <table:table-cell table:style-name="ce601"/>
          <table:table-cell table:style-name="ce544"/>
          <table:table-cell table:style-name="ce552" table:formula="of:=+[.I35]+[.I26]+[.I15]" office:value-type="float" office:value="0" calcext:value-type="float">
            <text:p>0,00</text:p>
          </table:table-cell>
          <table:table-cell table:style-name="ce601" table:number-columns-repeated="8"/>
          <table:table-cell table:style-name="ce548" table:number-columns-repeated="3"/>
          <table:table-cell table:style-name="ce574"/>
          <table:table-cell table:style-name="ce548" table:number-columns-repeated="3"/>
          <table:table-cell table:number-columns-repeated="40"/>
        </table:table-row>
        <table:table-row table:style-name="ro15">
          <table:table-cell table:number-columns-repeated="6"/>
          <table:table-cell table:style-name="ce548" table:number-columns-repeated="14"/>
          <table:table-cell table:style-name="ce574"/>
          <table:table-cell table:style-name="ce548" table:number-columns-repeated="3"/>
          <table:table-cell table:number-columns-repeated="40"/>
        </table:table-row>
        <table:table-row table:style-name="ro15">
          <table:table-cell table:number-columns-repeated="6"/>
          <table:table-cell table:style-name="ce548" table:number-columns-repeated="14"/>
          <table:table-cell table:style-name="ce583"/>
          <table:table-cell table:style-name="ce614" table:formula="of:=SUM([.V14:.V54])" office:value-type="float" office:value="0" calcext:value-type="float">
            <text:p>0,00</text:p>
          </table:table-cell>
          <table:table-cell table:style-name="ce614" table:formula="of:=SUM([.W14:.W54])" office:value-type="float" office:value="0" calcext:value-type="float">
            <text:p>0,00</text:p>
          </table:table-cell>
          <table:table-cell table:style-name="ce548"/>
          <table:table-cell table:number-columns-repeated="40"/>
        </table:table-row>
        <table:table-row table:style-name="ro15">
          <table:table-cell table:number-columns-repeated="20"/>
          <table:table-cell table:style-name="ce245"/>
          <table:table-cell table:number-columns-repeated="43"/>
        </table:table-row>
        <table:table-row table:style-name="ro15">
          <table:table-cell table:number-columns-repeated="8"/>
          <table:table-cell table:style-name="ce227"/>
          <table:table-cell table:number-columns-repeated="11"/>
          <table:table-cell table:style-name="ce195"/>
          <table:table-cell table:number-columns-repeated="43"/>
        </table:table-row>
        <table:table-row table:style-name="ro15" table:number-rows-repeated="1048515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DPHZakl" table:base-cell-address="$'Krycí list'.$A$1" table:expression=""/>
          <table:named-expression table:name="Mena" table:base-cell-address="$'Krycí list'.$A$1" table:expression=""/>
          <table:named-expression table:name="ZakladDPHZakl" table:base-cell-address="$'Krycí list'.$A$1" table:expression=""/>
          <table:named-expression table:name="Zaokrouhleni" table:base-cell-address="$'Krycí list'.$A$1" table:expression=""/>
          <table:named-expression table:name="Z_0BC5D8DC_4B1E_40B0_90CF_3D1370DB1F9F_.wvu.Cols" table:base-cell-address="$'Krycí list'.$A$1" table:expression="[$jazyky2.$J$1:.$M$1048576];[$jazyky2.$O$1:.$P$1048576];[$jazyky2.$R$1:.$T$1048576];[$jazyky2.$JF$1:.$JI$1048576];[$jazyky2.$JK$1:.$JL$1048576];[$jazyky2.$JN$1:.$JP$1048576];[$jazyky2.$TB$1:.$TE$1048576];[$jazyky2.$TG$1:.$TH$1048576];[$jazyky2.$TJ$1:.$TL$1048576];[$jazyky2.$ACX$1:.$ADA$1048576];[$jazyky2.$ADC$1:.$ADD$1048576];[$jazyky2.$ADF$1:.$ADH$1048576];jazyky2!$amt:$amw;jazyky2!$amy:$amz;jazyky2!$anb:$and;jazyky2!$awp:$aws;jazyky2!$awu:$awv;jazyky2!$awx:$awz;jazyky2!$bgl:$bgo;jazyky2!$bgq:$bgr;jazyky2!$bgt:$bgv;jazyky2!$bqh:$bqk;jazyky2!$bqm:$bqn;jazyky2!$bqp:$bqr;jazyky2!$cad:$cag;jazyky2!$cai:$caj;jazyky2!$cal:$can;jazyky2!$cjz:$ckc;jazyky2!$cke:$ckf;jazyky2!$ckh:$ckj;jazyky2!$ctv:$cty;jazyky2!$cua:$cub;jazyky2!$cud:$cuf;jazyky2!$ddr:$ddu;jazyky2!$ddw:$ddx;jazyky2!$ddz:$deb;jazyky2!$dnn:$dnq;jazyky2!$dns:$dnt;jazyky2!$dnv:$dnx;jazyky2!$dxj:$dxm;jazyky2!$dxo:$dxp;jazyky2!$dxr:$dxt;jazyky2!$ehf:$ehi;jazyky2!$ehk:$ehl;jazyky2!$ehn:$ehp;jazyky2!$erb:$ere;jazyky2!$erg:$erh;jazyky2!$erj:$erl;jazyky2!$fax:$fba;jazyky2!$fbc:$fbd;jazyky2!$fbf:$fbh;jazyky2!$fkt:$fkw;jazyky2!$fky:$fkz;jazyky2!$flb:$fld;jazyky2!$fup:$fus;jazyky2!$fuu:$fuv;jazyky2!$fux:$fuz;jazyky2!$gel:$geo;jazyky2!$geq:$ger;jazyky2!$get:$gev;jazyky2!$goh:$gok;jazyky2!$gom:$gon;jazyky2!$gop:$gor;jazyky2!$gyd:$gyg;jazyky2!$gyi:$gyj;jazyky2!$gyl:$gyn;jazyky2!$hhz:$hic;jazyky2!$hie:$hif;jazyky2!$hih:$hij;jazyky2!$hrv:$hry;jazyky2!$hsa:$hsb;jazyky2!$hsd:$hsf;jazyky2!$ibr:$ibu;jazyky2!$ibw:$ibx;jazyky2!$ibz:$icb;jazyky2!$iln:$ilq;jazyky2!$ils:$ilt;jazyky2!$ilv:$ilx;jazyky2!$ivj:$ivm;jazyky2!$ivo:$ivp;jazyky2!$ivr:$ivt;jazyky2!$jff:$jfi;jazyky2!$jfk:$jfl;jazyky2!$jfn:$jfp;jazyky2!$jpb:$jpe;jazyky2!$jpg:$jph;jazyky2!$jpj:$jpl;jazyky2!$jyx:$jza;jazyky2!$jzc:$jzd;jazyky2!$jzf:$jzh;jazyky2!$kit:$kiw;jazyky2!$kiy:$kiz;jazyky2!$kjb:$kjd;jazyky2!$ksp:$kss;jazyky2!$ksu:$ksv;jazyky2!$ksx:$ksz;jazyky2!$lcl:$lco;jazyky2!$lcq:$lcr;jazyky2!$lct:$lcv;jazyky2!$lmh:$lmk;jazyky2!$lmm:$lmn;jazyky2!$lmp:$lmr;jazyky2!$lwd:$lwg;jazyky2!$lwi:$lwj;jazyky2!$lwl:$lwn;jazyky2!$mfz:$mgc;jazyky2!$mge:$mgf;jazyky2!$mgh:$mgj;jazyky2!$mpv:$mpy;jazyky2!$mqa:$mqb;jazyky2!$mqd:$mqf;jazyky2!$mzr:$mzu;jazyky2!$mzw:$mzx;jazyky2!$mzz:$nab;jazyky2!$njn:$njq;jazyky2!$njs:$njt;jazyky2!$njv:$njx;jazyky2!$ntj:$ntm;jazyky2!$nto:$ntp;jazyky2!$ntr:$ntt;jazyky2!$odf:$odi;jazyky2!$odk:$odl;jazyky2!$odn:$odp;jazyky2!$onb:$one;jazyky2!$ong:$onh;jazyky2!$onj:$onl;jazyky2!$owx:$oxa;jazyky2!$oxc:$oxd;jazyky2!$oxf:$oxh;jazyky2!$pgt:$pgw;jazyky2!$pgy:$pgz;jazyky2!$phb:$phd;jazyky2!$pqp:$pqs;jazyky2!$pqu:$pqv"/>
          <table:named-range table:name="Z_0BC5D8DC_4B1E_40B0_90CF_3D1370DB1F9F_.wvu.PrintArea" table:base-cell-address="$'Krycí list'.$A$1" table:cell-range-address="$jazyky2.$A$1:.$Q$54"/>
          <table:named-expression table:name="Z_1F85C723_482E_4EF0_8A57_42E75FB0AA4B_.wvu.Cols" table:base-cell-address="$'Krycí list'.$A$1" table:expression="[$jazyky2.$J$1:.$M$1048576];[$jazyky2.$O$1:.$P$1048576];[$jazyky2.$R$1:.$T$1048576];[$jazyky2.$JF$1:.$JI$1048576];[$jazyky2.$JK$1:.$JL$1048576];[$jazyky2.$JN$1:.$JP$1048576];[$jazyky2.$TB$1:.$TE$1048576];[$jazyky2.$TG$1:.$TH$1048576];[$jazyky2.$TJ$1:.$TL$1048576];[$jazyky2.$ACX$1:.$ADA$1048576];[$jazyky2.$ADC$1:.$ADD$1048576];[$jazyky2.$ADF$1:.$ADH$1048576];jazyky2!$amt:$amw;jazyky2!$amy:$amz;jazyky2!$anb:$and;jazyky2!$awp:$aws;jazyky2!$awu:$awv;jazyky2!$awx:$awz;jazyky2!$bgl:$bgo;jazyky2!$bgq:$bgr;jazyky2!$bgt:$bgv;jazyky2!$bqh:$bqk;jazyky2!$bqm:$bqn;jazyky2!$bqp:$bqr;jazyky2!$cad:$cag;jazyky2!$cai:$caj;jazyky2!$cal:$can;jazyky2!$cjz:$ckc;jazyky2!$cke:$ckf;jazyky2!$ckh:$ckj;jazyky2!$ctv:$cty;jazyky2!$cua:$cub;jazyky2!$cud:$cuf;jazyky2!$ddr:$ddu;jazyky2!$ddw:$ddx;jazyky2!$ddz:$deb;jazyky2!$dnn:$dnq;jazyky2!$dns:$dnt;jazyky2!$dnv:$dnx;jazyky2!$dxj:$dxm;jazyky2!$dxo:$dxp;jazyky2!$dxr:$dxt;jazyky2!$ehf:$ehi;jazyky2!$ehk:$ehl;jazyky2!$ehn:$ehp;jazyky2!$erb:$ere;jazyky2!$erg:$erh;jazyky2!$erj:$erl;jazyky2!$fax:$fba;jazyky2!$fbc:$fbd;jazyky2!$fbf:$fbh;jazyky2!$fkt:$fkw;jazyky2!$fky:$fkz;jazyky2!$flb:$fld;jazyky2!$fup:$fus;jazyky2!$fuu:$fuv;jazyky2!$fux:$fuz;jazyky2!$gel:$geo;jazyky2!$geq:$ger;jazyky2!$get:$gev;jazyky2!$goh:$gok;jazyky2!$gom:$gon;jazyky2!$gop:$gor;jazyky2!$gyd:$gyg;jazyky2!$gyi:$gyj;jazyky2!$gyl:$gyn;jazyky2!$hhz:$hic;jazyky2!$hie:$hif;jazyky2!$hih:$hij;jazyky2!$hrv:$hry;jazyky2!$hsa:$hsb;jazyky2!$hsd:$hsf;jazyky2!$ibr:$ibu;jazyky2!$ibw:$ibx;jazyky2!$ibz:$icb;jazyky2!$iln:$ilq;jazyky2!$ils:$ilt;jazyky2!$ilv:$ilx;jazyky2!$ivj:$ivm;jazyky2!$ivo:$ivp;jazyky2!$ivr:$ivt;jazyky2!$jff:$jfi;jazyky2!$jfk:$jfl;jazyky2!$jfn:$jfp;jazyky2!$jpb:$jpe;jazyky2!$jpg:$jph;jazyky2!$jpj:$jpl;jazyky2!$jyx:$jza;jazyky2!$jzc:$jzd;jazyky2!$jzf:$jzh;jazyky2!$kit:$kiw;jazyky2!$kiy:$kiz;jazyky2!$kjb:$kjd;jazyky2!$ksp:$kss;jazyky2!$ksu:$ksv;jazyky2!$ksx:$ksz;jazyky2!$lcl:$lco;jazyky2!$lcq:$lcr;jazyky2!$lct:$lcv;jazyky2!$lmh:$lmk;jazyky2!$lmm:$lmn;jazyky2!$lmp:$lmr;jazyky2!$lwd:$lwg;jazyky2!$lwi:$lwj;jazyky2!$lwl:$lwn;jazyky2!$mfz:$mgc;jazyky2!$mge:$mgf;jazyky2!$mgh:$mgj;jazyky2!$mpv:$mpy;jazyky2!$mqa:$mqb;jazyky2!$mqd:$mqf;jazyky2!$mzr:$mzu;jazyky2!$mzw:$mzx;jazyky2!$mzz:$nab;jazyky2!$njn:$njq;jazyky2!$njs:$njt;jazyky2!$njv:$njx;jazyky2!$ntj:$ntm;jazyky2!$nto:$ntp;jazyky2!$ntr:$ntt;jazyky2!$odf:$odi;jazyky2!$odk:$odl;jazyky2!$odn:$odp;jazyky2!$onb:$one;jazyky2!$ong:$onh;jazyky2!$onj:$onl;jazyky2!$owx:$oxa;jazyky2!$oxc:$oxd;jazyky2!$oxf:$oxh;jazyky2!$pgt:$pgw;jazyky2!$pgy:$pgz;jazyky2!$phb:$phd;jazyky2!$pqp:$pqs;jazyky2!$pqu:$pqv"/>
          <table:named-range table:name="Z_1F85C723_482E_4EF0_8A57_42E75FB0AA4B_.wvu.PrintArea" table:base-cell-address="$'Krycí list'.$A$1" table:cell-range-address="$jazyky2.$A$1:.$Q$54"/>
          <table:named-expression table:name="Z_2A4D74A2_E4FC_4CA1_B898_229B166A0FB9_.wvu.Cols" table:base-cell-address="$'Krycí list'.$A$1" table:expression="[$jazyky2.$J$1:.$M$1048576];[$jazyky2.$O$1:.$P$1048576];[$jazyky2.$R$1:.$T$1048576];[$jazyky2.$JF$1:.$JI$1048576];[$jazyky2.$JK$1:.$JL$1048576];[$jazyky2.$JN$1:.$JP$1048576];[$jazyky2.$TB$1:.$TE$1048576];[$jazyky2.$TG$1:.$TH$1048576];[$jazyky2.$TJ$1:.$TL$1048576];[$jazyky2.$ACX$1:.$ADA$1048576];[$jazyky2.$ADC$1:.$ADD$1048576];[$jazyky2.$ADF$1:.$ADH$1048576];jazyky2!$amt:$amw;jazyky2!$amy:$amz;jazyky2!$anb:$and;jazyky2!$awp:$aws;jazyky2!$awu:$awv;jazyky2!$awx:$awz;jazyky2!$bgl:$bgo;jazyky2!$bgq:$bgr;jazyky2!$bgt:$bgv;jazyky2!$bqh:$bqk;jazyky2!$bqm:$bqn;jazyky2!$bqp:$bqr;jazyky2!$cad:$cag;jazyky2!$cai:$caj;jazyky2!$cal:$can;jazyky2!$cjz:$ckc;jazyky2!$cke:$ckf;jazyky2!$ckh:$ckj;jazyky2!$ctv:$cty;jazyky2!$cua:$cub;jazyky2!$cud:$cuf;jazyky2!$ddr:$ddu;jazyky2!$ddw:$ddx;jazyky2!$ddz:$deb;jazyky2!$dnn:$dnq;jazyky2!$dns:$dnt;jazyky2!$dnv:$dnx;jazyky2!$dxj:$dxm;jazyky2!$dxo:$dxp;jazyky2!$dxr:$dxt;jazyky2!$ehf:$ehi;jazyky2!$ehk:$ehl;jazyky2!$ehn:$ehp;jazyky2!$erb:$ere;jazyky2!$erg:$erh;jazyky2!$erj:$erl;jazyky2!$fax:$fba;jazyky2!$fbc:$fbd;jazyky2!$fbf:$fbh;jazyky2!$fkt:$fkw;jazyky2!$fky:$fkz;jazyky2!$flb:$fld;jazyky2!$fup:$fus;jazyky2!$fuu:$fuv;jazyky2!$fux:$fuz;jazyky2!$gel:$geo;jazyky2!$geq:$ger;jazyky2!$get:$gev;jazyky2!$goh:$gok;jazyky2!$gom:$gon;jazyky2!$gop:$gor;jazyky2!$gyd:$gyg;jazyky2!$gyi:$gyj;jazyky2!$gyl:$gyn;jazyky2!$hhz:$hic;jazyky2!$hie:$hif;jazyky2!$hih:$hij;jazyky2!$hrv:$hry;jazyky2!$hsa:$hsb;jazyky2!$hsd:$hsf;jazyky2!$ibr:$ibu;jazyky2!$ibw:$ibx;jazyky2!$ibz:$icb;jazyky2!$iln:$ilq;jazyky2!$ils:$ilt;jazyky2!$ilv:$ilx;jazyky2!$ivj:$ivm;jazyky2!$ivo:$ivp;jazyky2!$ivr:$ivt;jazyky2!$jff:$jfi;jazyky2!$jfk:$jfl;jazyky2!$jfn:$jfp;jazyky2!$jpb:$jpe;jazyky2!$jpg:$jph;jazyky2!$jpj:$jpl;jazyky2!$jyx:$jza;jazyky2!$jzc:$jzd;jazyky2!$jzf:$jzh;jazyky2!$kit:$kiw;jazyky2!$kiy:$kiz;jazyky2!$kjb:$kjd;jazyky2!$ksp:$kss;jazyky2!$ksu:$ksv;jazyky2!$ksx:$ksz;jazyky2!$lcl:$lco;jazyky2!$lcq:$lcr;jazyky2!$lct:$lcv;jazyky2!$lmh:$lmk;jazyky2!$lmm:$lmn;jazyky2!$lmp:$lmr;jazyky2!$lwd:$lwg;jazyky2!$lwi:$lwj;jazyky2!$lwl:$lwn;jazyky2!$mfz:$mgc;jazyky2!$mge:$mgf;jazyky2!$mgh:$mgj;jazyky2!$mpv:$mpy;jazyky2!$mqa:$mqb;jazyky2!$mqd:$mqf;jazyky2!$mzr:$mzu;jazyky2!$mzw:$mzx;jazyky2!$mzz:$nab;jazyky2!$njn:$njq;jazyky2!$njs:$njt;jazyky2!$njv:$njx;jazyky2!$ntj:$ntm;jazyky2!$nto:$ntp;jazyky2!$ntr:$ntt;jazyky2!$odf:$odi;jazyky2!$odk:$odl;jazyky2!$odn:$odp;jazyky2!$onb:$one;jazyky2!$ong:$onh;jazyky2!$onj:$onl;jazyky2!$owx:$oxa;jazyky2!$oxc:$oxd;jazyky2!$oxf:$oxh;jazyky2!$pgt:$pgw;jazyky2!$pgy:$pgz;jazyky2!$phb:$phd;jazyky2!$pqp:$pqs;jazyky2!$pqu:$pqv"/>
          <table:named-range table:name="Z_2A4D74A2_E4FC_4CA1_B898_229B166A0FB9_.wvu.PrintArea" table:base-cell-address="$'Krycí list'.$A$1" table:cell-range-address="$jazyky2.$A$1:.$Q$54"/>
          <table:named-expression table:name="Z_6D87747F_CE06_493B_8D15_4BBB2848FDB2_.wvu.Cols" table:base-cell-address="$'Krycí list'.$A$1" table:expression="[$jazyky2.$J$1:.$M$1048576];[$jazyky2.$O$1:.$P$1048576];[$jazyky2.$R$1:.$T$1048576];[$jazyky2.$JF$1:.$JI$1048576];[$jazyky2.$JK$1:.$JL$1048576];[$jazyky2.$JN$1:.$JP$1048576];[$jazyky2.$TB$1:.$TE$1048576];[$jazyky2.$TG$1:.$TH$1048576];[$jazyky2.$TJ$1:.$TL$1048576];[$jazyky2.$ACX$1:.$ADA$1048576];[$jazyky2.$ADC$1:.$ADD$1048576];[$jazyky2.$ADF$1:.$ADH$1048576];jazyky2!$amt:$amw;jazyky2!$amy:$amz;jazyky2!$anb:$and;jazyky2!$awp:$aws;jazyky2!$awu:$awv;jazyky2!$awx:$awz;jazyky2!$bgl:$bgo;jazyky2!$bgq:$bgr;jazyky2!$bgt:$bgv;jazyky2!$bqh:$bqk;jazyky2!$bqm:$bqn;jazyky2!$bqp:$bqr;jazyky2!$cad:$cag;jazyky2!$cai:$caj;jazyky2!$cal:$can;jazyky2!$cjz:$ckc;jazyky2!$cke:$ckf;jazyky2!$ckh:$ckj;jazyky2!$ctv:$cty;jazyky2!$cua:$cub;jazyky2!$cud:$cuf;jazyky2!$ddr:$ddu;jazyky2!$ddw:$ddx;jazyky2!$ddz:$deb;jazyky2!$dnn:$dnq;jazyky2!$dns:$dnt;jazyky2!$dnv:$dnx;jazyky2!$dxj:$dxm;jazyky2!$dxo:$dxp;jazyky2!$dxr:$dxt;jazyky2!$ehf:$ehi;jazyky2!$ehk:$ehl;jazyky2!$ehn:$ehp;jazyky2!$erb:$ere;jazyky2!$erg:$erh;jazyky2!$erj:$erl;jazyky2!$fax:$fba;jazyky2!$fbc:$fbd;jazyky2!$fbf:$fbh;jazyky2!$fkt:$fkw;jazyky2!$fky:$fkz;jazyky2!$flb:$fld;jazyky2!$fup:$fus;jazyky2!$fuu:$fuv;jazyky2!$fux:$fuz;jazyky2!$gel:$geo;jazyky2!$geq:$ger;jazyky2!$get:$gev;jazyky2!$goh:$gok;jazyky2!$gom:$gon;jazyky2!$gop:$gor;jazyky2!$gyd:$gyg;jazyky2!$gyi:$gyj;jazyky2!$gyl:$gyn;jazyky2!$hhz:$hic;jazyky2!$hie:$hif;jazyky2!$hih:$hij;jazyky2!$hrv:$hry;jazyky2!$hsa:$hsb;jazyky2!$hsd:$hsf;jazyky2!$ibr:$ibu;jazyky2!$ibw:$ibx;jazyky2!$ibz:$icb;jazyky2!$iln:$ilq;jazyky2!$ils:$ilt;jazyky2!$ilv:$ilx;jazyky2!$ivj:$ivm;jazyky2!$ivo:$ivp;jazyky2!$ivr:$ivt;jazyky2!$jff:$jfi;jazyky2!$jfk:$jfl;jazyky2!$jfn:$jfp;jazyky2!$jpb:$jpe;jazyky2!$jpg:$jph;jazyky2!$jpj:$jpl;jazyky2!$jyx:$jza;jazyky2!$jzc:$jzd;jazyky2!$jzf:$jzh;jazyky2!$kit:$kiw;jazyky2!$kiy:$kiz;jazyky2!$kjb:$kjd;jazyky2!$ksp:$kss;jazyky2!$ksu:$ksv;jazyky2!$ksx:$ksz;jazyky2!$lcl:$lco;jazyky2!$lcq:$lcr;jazyky2!$lct:$lcv;jazyky2!$lmh:$lmk;jazyky2!$lmm:$lmn;jazyky2!$lmp:$lmr;jazyky2!$lwd:$lwg;jazyky2!$lwi:$lwj;jazyky2!$lwl:$lwn;jazyky2!$mfz:$mgc;jazyky2!$mge:$mgf;jazyky2!$mgh:$mgj;jazyky2!$mpv:$mpy;jazyky2!$mqa:$mqb;jazyky2!$mqd:$mqf;jazyky2!$mzr:$mzu;jazyky2!$mzw:$mzx;jazyky2!$mzz:$nab;jazyky2!$njn:$njq;jazyky2!$njs:$njt;jazyky2!$njv:$njx;jazyky2!$ntj:$ntm;jazyky2!$nto:$ntp;jazyky2!$ntr:$ntt;jazyky2!$odf:$odi;jazyky2!$odk:$odl;jazyky2!$odn:$odp;jazyky2!$onb:$one;jazyky2!$ong:$onh;jazyky2!$onj:$onl;jazyky2!$owx:$oxa;jazyky2!$oxc:$oxd;jazyky2!$oxf:$oxh;jazyky2!$pgt:$pgw;jazyky2!$pgy:$pgz;jazyky2!$phb:$phd;jazyky2!$pqp:$pqs;jazyky2!$pqu:$pqv"/>
          <table:named-range table:name="Z_6D87747F_CE06_493B_8D15_4BBB2848FDB2_.wvu.PrintArea" table:base-cell-address="$'Krycí list'.$A$1" table:cell-range-address="$jazyky2.$A$1:.$Q$54"/>
          <table:named-expression table:name="Z_C98B490B_A4A2_46D8_A676_01CA7D5FF15F_.wvu.Cols" table:base-cell-address="$'Krycí list'.$A$1" table:expression="[$jazyky2.$J$1:.$M$1048576];[$jazyky2.$O$1:.$P$1048576];[$jazyky2.$R$1:.$T$1048576];[$jazyky2.$JF$1:.$JI$1048576];[$jazyky2.$JK$1:.$JL$1048576];[$jazyky2.$JN$1:.$JP$1048576];[$jazyky2.$TB$1:.$TE$1048576];[$jazyky2.$TG$1:.$TH$1048576];[$jazyky2.$TJ$1:.$TL$1048576];[$jazyky2.$ACX$1:.$ADA$1048576];[$jazyky2.$ADC$1:.$ADD$1048576];[$jazyky2.$ADF$1:.$ADH$1048576];jazyky2!$amt:$amw;jazyky2!$amy:$amz;jazyky2!$anb:$and;jazyky2!$awp:$aws;jazyky2!$awu:$awv;jazyky2!$awx:$awz;jazyky2!$bgl:$bgo;jazyky2!$bgq:$bgr;jazyky2!$bgt:$bgv;jazyky2!$bqh:$bqk;jazyky2!$bqm:$bqn;jazyky2!$bqp:$bqr;jazyky2!$cad:$cag;jazyky2!$cai:$caj;jazyky2!$cal:$can;jazyky2!$cjz:$ckc;jazyky2!$cke:$ckf;jazyky2!$ckh:$ckj;jazyky2!$ctv:$cty;jazyky2!$cua:$cub;jazyky2!$cud:$cuf;jazyky2!$ddr:$ddu;jazyky2!$ddw:$ddx;jazyky2!$ddz:$deb;jazyky2!$dnn:$dnq;jazyky2!$dns:$dnt;jazyky2!$dnv:$dnx;jazyky2!$dxj:$dxm;jazyky2!$dxo:$dxp;jazyky2!$dxr:$dxt;jazyky2!$ehf:$ehi;jazyky2!$ehk:$ehl;jazyky2!$ehn:$ehp;jazyky2!$erb:$ere;jazyky2!$erg:$erh;jazyky2!$erj:$erl;jazyky2!$fax:$fba;jazyky2!$fbc:$fbd;jazyky2!$fbf:$fbh;jazyky2!$fkt:$fkw;jazyky2!$fky:$fkz;jazyky2!$flb:$fld;jazyky2!$fup:$fus;jazyky2!$fuu:$fuv;jazyky2!$fux:$fuz;jazyky2!$gel:$geo;jazyky2!$geq:$ger;jazyky2!$get:$gev;jazyky2!$goh:$gok;jazyky2!$gom:$gon;jazyky2!$gop:$gor;jazyky2!$gyd:$gyg;jazyky2!$gyi:$gyj;jazyky2!$gyl:$gyn;jazyky2!$hhz:$hic;jazyky2!$hie:$hif;jazyky2!$hih:$hij;jazyky2!$hrv:$hry;jazyky2!$hsa:$hsb;jazyky2!$hsd:$hsf;jazyky2!$ibr:$ibu;jazyky2!$ibw:$ibx;jazyky2!$ibz:$icb;jazyky2!$iln:$ilq;jazyky2!$ils:$ilt;jazyky2!$ilv:$ilx;jazyky2!$ivj:$ivm;jazyky2!$ivo:$ivp;jazyky2!$ivr:$ivt;jazyky2!$jff:$jfi;jazyky2!$jfk:$jfl;jazyky2!$jfn:$jfp;jazyky2!$jpb:$jpe;jazyky2!$jpg:$jph;jazyky2!$jpj:$jpl;jazyky2!$jyx:$jza;jazyky2!$jzc:$jzd;jazyky2!$jzf:$jzh;jazyky2!$kit:$kiw;jazyky2!$kiy:$kiz;jazyky2!$kjb:$kjd;jazyky2!$ksp:$kss;jazyky2!$ksu:$ksv;jazyky2!$ksx:$ksz;jazyky2!$lcl:$lco;jazyky2!$lcq:$lcr;jazyky2!$lct:$lcv;jazyky2!$lmh:$lmk;jazyky2!$lmm:$lmn;jazyky2!$lmp:$lmr;jazyky2!$lwd:$lwg;jazyky2!$lwi:$lwj;jazyky2!$lwl:$lwn;jazyky2!$mfz:$mgc;jazyky2!$mge:$mgf;jazyky2!$mgh:$mgj;jazyky2!$mpv:$mpy;jazyky2!$mqa:$mqb;jazyky2!$mqd:$mqf;jazyky2!$mzr:$mzu;jazyky2!$mzw:$mzx;jazyky2!$mzz:$nab;jazyky2!$njn:$njq;jazyky2!$njs:$njt;jazyky2!$njv:$njx;jazyky2!$ntj:$ntm;jazyky2!$nto:$ntp;jazyky2!$ntr:$ntt;jazyky2!$odf:$odi;jazyky2!$odk:$odl;jazyky2!$odn:$odp;jazyky2!$onb:$one;jazyky2!$ong:$onh;jazyky2!$onj:$onl;jazyky2!$owx:$oxa;jazyky2!$oxc:$oxd;jazyky2!$oxf:$oxh;jazyky2!$pgt:$pgw;jazyky2!$pgy:$pgz;jazyky2!$phb:$phd;jazyky2!$pqp:$pqs;jazyky2!$pqu:$pqv"/>
          <table:named-range table:name="Z_C98B490B_A4A2_46D8_A676_01CA7D5FF15F_.wvu.PrintArea" table:base-cell-address="$'Krycí list'.$A$1" table:cell-range-address="$jazyky2.$A$1:.$Q$54"/>
          <table:named-expression table:name="Z_DDC785C9_D328_412C_82BC_3DDF0F3A59A8_.wvu.Cols" table:base-cell-address="$'Krycí list'.$A$1" table:expression="[$jazyky2.$J$1:.$M$1048576];[$jazyky2.$O$1:.$P$1048576];[$jazyky2.$R$1:.$T$1048576];[$jazyky2.$JF$1:.$JI$1048576];[$jazyky2.$JK$1:.$JL$1048576];[$jazyky2.$JN$1:.$JP$1048576];[$jazyky2.$TB$1:.$TE$1048576];[$jazyky2.$TG$1:.$TH$1048576];[$jazyky2.$TJ$1:.$TL$1048576];[$jazyky2.$ACX$1:.$ADA$1048576];[$jazyky2.$ADC$1:.$ADD$1048576];[$jazyky2.$ADF$1:.$ADH$1048576];jazyky2!$amt:$amw;jazyky2!$amy:$amz;jazyky2!$anb:$and;jazyky2!$awp:$aws;jazyky2!$awu:$awv;jazyky2!$awx:$awz;jazyky2!$bgl:$bgo;jazyky2!$bgq:$bgr;jazyky2!$bgt:$bgv;jazyky2!$bqh:$bqk;jazyky2!$bqm:$bqn;jazyky2!$bqp:$bqr;jazyky2!$cad:$cag;jazyky2!$cai:$caj;jazyky2!$cal:$can;jazyky2!$cjz:$ckc;jazyky2!$cke:$ckf;jazyky2!$ckh:$ckj;jazyky2!$ctv:$cty;jazyky2!$cua:$cub;jazyky2!$cud:$cuf;jazyky2!$ddr:$ddu;jazyky2!$ddw:$ddx;jazyky2!$ddz:$deb;jazyky2!$dnn:$dnq;jazyky2!$dns:$dnt;jazyky2!$dnv:$dnx;jazyky2!$dxj:$dxm;jazyky2!$dxo:$dxp;jazyky2!$dxr:$dxt;jazyky2!$ehf:$ehi;jazyky2!$ehk:$ehl;jazyky2!$ehn:$ehp;jazyky2!$erb:$ere;jazyky2!$erg:$erh;jazyky2!$erj:$erl;jazyky2!$fax:$fba;jazyky2!$fbc:$fbd;jazyky2!$fbf:$fbh;jazyky2!$fkt:$fkw;jazyky2!$fky:$fkz;jazyky2!$flb:$fld;jazyky2!$fup:$fus;jazyky2!$fuu:$fuv;jazyky2!$fux:$fuz;jazyky2!$gel:$geo;jazyky2!$geq:$ger;jazyky2!$get:$gev;jazyky2!$goh:$gok;jazyky2!$gom:$gon;jazyky2!$gop:$gor;jazyky2!$gyd:$gyg;jazyky2!$gyi:$gyj;jazyky2!$gyl:$gyn;jazyky2!$hhz:$hic;jazyky2!$hie:$hif;jazyky2!$hih:$hij;jazyky2!$hrv:$hry;jazyky2!$hsa:$hsb;jazyky2!$hsd:$hsf;jazyky2!$ibr:$ibu;jazyky2!$ibw:$ibx;jazyky2!$ibz:$icb;jazyky2!$iln:$ilq;jazyky2!$ils:$ilt;jazyky2!$ilv:$ilx;jazyky2!$ivj:$ivm;jazyky2!$ivo:$ivp;jazyky2!$ivr:$ivt;jazyky2!$jff:$jfi;jazyky2!$jfk:$jfl;jazyky2!$jfn:$jfp;jazyky2!$jpb:$jpe;jazyky2!$jpg:$jph;jazyky2!$jpj:$jpl;jazyky2!$jyx:$jza;jazyky2!$jzc:$jzd;jazyky2!$jzf:$jzh;jazyky2!$kit:$kiw;jazyky2!$kiy:$kiz;jazyky2!$kjb:$kjd;jazyky2!$ksp:$kss;jazyky2!$ksu:$ksv;jazyky2!$ksx:$ksz;jazyky2!$lcl:$lco;jazyky2!$lcq:$lcr;jazyky2!$lct:$lcv;jazyky2!$lmh:$lmk;jazyky2!$lmm:$lmn;jazyky2!$lmp:$lmr;jazyky2!$lwd:$lwg;jazyky2!$lwi:$lwj;jazyky2!$lwl:$lwn;jazyky2!$mfz:$mgc;jazyky2!$mge:$mgf;jazyky2!$mgh:$mgj;jazyky2!$mpv:$mpy;jazyky2!$mqa:$mqb;jazyky2!$mqd:$mqf;jazyky2!$mzr:$mzu;jazyky2!$mzw:$mzx;jazyky2!$mzz:$nab;jazyky2!$njn:$njq;jazyky2!$njs:$njt;jazyky2!$njv:$njx;jazyky2!$ntj:$ntm;jazyky2!$nto:$ntp;jazyky2!$ntr:$ntt;jazyky2!$odf:$odi;jazyky2!$odk:$odl;jazyky2!$odn:$odp;jazyky2!$onb:$one;jazyky2!$ong:$onh;jazyky2!$onj:$onl;jazyky2!$owx:$oxa;jazyky2!$oxc:$oxd;jazyky2!$oxf:$oxh;jazyky2!$pgt:$pgw;jazyky2!$pgy:$pgz;jazyky2!$phb:$phd;jazyky2!$pqp:$pqs;jazyky2!$pqu:$pqv"/>
          <table:named-range table:name="Z_DDC785C9_D328_412C_82BC_3DDF0F3A59A8_.wvu.PrintArea" table:base-cell-address="$'Krycí list'.$A$1" table:cell-range-address="$jazyky2.$A$1:.$Q$54"/>
          <table:named-range table:name="_xlnm.Print_Area" table:base-cell-address="$'Krycí list'.$A$1" table:cell-range-address="$jazyky2.$A$1:.$Q$54" table:range-usable-as="print-range"/>
        </table:named-expressions>
      </table:table>
      <table:table table:name="učebnaPC" table:style-name="ta4" table:protected="true" table:print-ranges="učebnaPC.A1:učebnaPC.P42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91"/>
        <table:table-column table:style-name="co14" table:default-cell-style-name="ce191"/>
        <table:table-column table:style-name="co7" table:default-cell-style-name="ce207"/>
        <table:table-column table:style-name="co15" table:default-cell-style-name="ce293"/>
        <table:table-column table:style-name="co16" table:default-cell-style-name="ce191"/>
        <table:table-column table:style-name="co17" table:default-cell-style-name="ce191"/>
        <table:table-column table:style-name="co26" table:default-cell-style-name="ce191"/>
        <table:table-column table:style-name="co4" table:default-cell-style-name="ce191"/>
        <table:table-column table:style-name="co19" table:visibility="collapse" table:default-cell-style-name="ce191"/>
        <table:table-column table:style-name="co20" table:visibility="collapse" table:default-cell-style-name="ce191"/>
        <table:table-column table:style-name="co18" table:visibility="collapse" table:default-cell-style-name="ce191"/>
        <table:table-column table:style-name="co6" table:visibility="collapse" table:default-cell-style-name="ce191"/>
        <table:table-column table:style-name="co21" table:default-cell-style-name="ce191"/>
        <table:table-column table:style-name="co22" table:visibility="collapse" table:default-cell-style-name="ce191"/>
        <table:table-column table:style-name="co23" table:visibility="collapse" table:default-cell-style-name="ce191"/>
        <table:table-column table:style-name="co2" table:default-cell-style-name="ce191"/>
        <table:table-column table:style-name="co2" table:visibility="collapse" table:number-columns-repeated="2" table:default-cell-style-name="ce191"/>
        <table:table-column table:style-name="co24" table:visibility="collapse" table:default-cell-style-name="ce191"/>
        <table:table-column table:style-name="co27" table:default-cell-style-name="ce191"/>
        <table:table-column table:style-name="co6" table:number-columns-repeated="2" table:default-cell-style-name="ce254"/>
        <table:table-column table:style-name="co6" table:number-columns-repeated="42" table:default-cell-style-name="ce191"/>
        <table:table-row table:style-name="ro17">
          <table:table-cell table:style-name="ce282" office:value-type="string" calcext:value-type="string">
            <text:p>Učebna PC - SOUPIS PRACÍ A DODÁVEK A SLUŽEB vč VÝKAZU VÝMĚR-OCENĚNÝ</text:p>
          </table:table-cell>
          <table:table-cell table:style-name="ce184"/>
          <table:table-cell table:style-name="ce200"/>
          <table:table-cell table:style-name="ce285"/>
          <table:table-cell table:style-name="ce184" table:number-columns-repeated="9"/>
          <table:table-cell table:style-name="ce234" table:number-columns-repeated="2"/>
          <table:table-cell table:style-name="ce184" table:number-columns-repeated="4"/>
          <table:table-cell table:number-columns-repeated="45"/>
        </table:table-row>
        <table:table-row table:style-name="ro36">
          <table:table-cell table:style-name="ce184" table:number-columns-repeated="2"/>
          <table:table-cell table:style-name="ce200"/>
          <table:table-cell table:style-name="ce285"/>
          <table:table-cell table:style-name="ce184" table:number-columns-repeated="9"/>
          <table:table-cell table:style-name="ce234" table:number-columns-repeated="2"/>
          <table:table-cell table:style-name="ce184" table:number-columns-repeated="4"/>
          <table:table-cell table:number-columns-repeated="45"/>
        </table:table-row>
        <table:table-row table:style-name="ro18">
          <table:table-cell table:style-name="ce192" office:value-type="string" calcext:value-type="string">
            <text:p>TV</text:p>
          </table:table-cell>
          <table:table-cell table:style-name="ce192" office:value-type="string" calcext:value-type="string">
            <text:p>KCN</text:p>
          </table:table-cell>
          <table:table-cell table:style-name="ce192" office:value-type="string" calcext:value-type="string">
            <text:p>Kód položky / název</text:p>
          </table:table-cell>
          <table:table-cell table:style-name="ce286" office:value-type="string" calcext:value-type="string">
            <text:p>Popis / minimální technické parametry</text:p>
          </table:table-cell>
          <table:table-cell table:style-name="ce192" office:value-type="string" calcext:value-type="string">
            <text:p>MJ</text:p>
          </table:table-cell>
          <table:table-cell table:style-name="ce192" office:value-type="string" calcext:value-type="string">
            <text:p>Množství celkem</text:p>
          </table:table-cell>
          <table:table-cell table:style-name="ce192" office:value-type="string" calcext:value-type="string">
            <text:p>Cena jednotková bez DPH</text:p>
          </table:table-cell>
          <table:table-cell table:style-name="ce192" office:value-type="string" calcext:value-type="string">
            <text:p>Cena celkem bez DPH</text:p>
          </table:table-cell>
          <table:table-cell table:style-name="ce192" office:value-type="string" calcext:value-type="string">
            <text:p>Hmotnost</text:p>
          </table:table-cell>
          <table:table-cell table:style-name="ce192" office:value-type="string" calcext:value-type="string">
            <text:p>Hmotnost celkem</text:p>
          </table:table-cell>
          <table:table-cell table:style-name="ce192" office:value-type="string" calcext:value-type="string">
            <text:p>Hmotnost sutě</text:p>
          </table:table-cell>
          <table:table-cell table:style-name="ce192" office:value-type="string" calcext:value-type="string">
            <text:p>Hmotnost sutě celkem</text:p>
          </table:table-cell>
          <table:table-cell table:style-name="ce192" office:value-type="string" calcext:value-type="string">
            <text:p>Sazba DPH</text:p>
          </table:table-cell>
          <table:table-cell table:style-name="ce235" office:value-type="string" calcext:value-type="string">
            <text:p>Typ položky</text:p>
          </table:table-cell>
          <table:table-cell table:style-name="ce239" office:value-type="string" calcext:value-type="string">
            <text:p>Úroveň</text:p>
          </table:table-cell>
          <table:table-cell table:style-name="ce192" office:value-type="string" calcext:value-type="string">
            <text:p>Cena celkem s DPH</text:p>
          </table:table-cell>
          <table:table-cell table:style-name="ce192" table:number-columns-repeated="2"/>
          <table:table-cell table:style-name="ce246" office:value-type="string" calcext:value-type="string">
            <text:p>Dodavatel</text:p>
          </table:table-cell>
          <table:table-cell table:style-name="ce248"/>
          <table:table-cell table:style-name="ce270" office:value-type="string" calcext:value-type="string" table:number-columns-spanned="2" table:number-rows-spanned="1">
            <text:p>investice</text:p>
          </table:table-cell>
          <table:covered-table-cell table:style-name="ce272"/>
          <table:table-cell table:style-name="ce274" office:value-type="string" calcext:value-type="string" table:number-columns-spanned="2" table:number-rows-spanned="1">
            <text:p>NIV</text:p>
          </table:table-cell>
          <table:covered-table-cell table:style-name="ce310"/>
          <table:table-cell table:number-columns-repeated="40"/>
        </table:table-row>
        <table:table-row table:style-name="ro15">
          <table:table-cell table:style-name="ce193" office:value-type="float" office:value="2" calcext:value-type="float">
            <text:p>2</text:p>
          </table:table-cell>
          <table:table-cell table:style-name="ce193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287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table:number-columns-repeated="4"/>
          <table:table-cell table:style-name="ce193" office:value-type="float" office:value="10" calcext:value-type="float">
            <text:p>10</text:p>
          </table:table-cell>
          <table:table-cell table:style-name="ce236" office:value-type="float" office:value="11" calcext:value-type="float">
            <text:p>11</text:p>
          </table:table-cell>
          <table:table-cell table:style-name="ce240" office:value-type="float" office:value="12" calcext:value-type="float">
            <text:p>12</text:p>
          </table:table-cell>
          <table:table-cell table:style-name="ce193" office:value-type="float" office:value="11" calcext:value-type="float">
            <text:p>11</text:p>
          </table:table-cell>
          <table:table-cell table:style-name="ce193" table:number-columns-repeated="2"/>
          <table:table-cell table:style-name="ce247" office:value-type="float" office:value="11" calcext:value-type="float">
            <text:p>11</text:p>
          </table:table-cell>
          <table:table-cell table:style-name="ce248"/>
          <table:table-cell table:style-name="ce260" office:value-type="string" calcext:value-type="string">
            <text:p>stavba</text:p>
          </table:table-cell>
          <table:table-cell table:style-name="ce260" office:value-type="string" calcext:value-type="string">
            <text:p>DHIM</text:p>
          </table:table-cell>
          <table:table-cell table:style-name="ce275" office:value-type="string" calcext:value-type="string">
            <text:p>DHM</text:p>
          </table:table-cell>
          <table:table-cell table:style-name="ce275" office:value-type="string" calcext:value-type="string">
            <text:p>DNM</text:p>
          </table:table-cell>
          <table:table-cell table:number-columns-repeated="40"/>
        </table:table-row>
        <table:table-row table:style-name="ro37">
          <table:table-cell table:style-name="ce184" table:number-columns-repeated="2"/>
          <table:table-cell table:style-name="ce200"/>
          <table:table-cell table:style-name="ce285"/>
          <table:table-cell table:style-name="ce184" table:number-columns-repeated="9"/>
          <table:table-cell table:style-name="ce234"/>
          <table:table-cell table:style-name="ce241"/>
          <table:table-cell table:style-name="ce184" table:number-columns-repeated="4"/>
          <table:table-cell/>
          <table:table-cell table:style-name="ce260" table:number-columns-repeated="2"/>
          <table:table-cell table:style-name="ce266" table:number-columns-repeated="2"/>
          <table:table-cell table:number-columns-repeated="40"/>
        </table:table-row>
        <table:table-row table:style-name="ro38" table:visibility="collapse">
          <table:table-cell table:style-name="ce188" office:value-type="string" calcext:value-type="string">
            <text:p>K</text:p>
          </table:table-cell>
          <table:table-cell table:style-name="ce188" office:value-type="string" calcext:value-type="string">
            <text:p>784</text:p>
          </table:table-cell>
          <table:table-cell table:style-name="ce204" office:value-type="string" calcext:value-type="string">
            <text:p>784221103</text:p>
          </table:table-cell>
          <table:table-cell table:style-name="ce288" office:value-type="string" calcext:value-type="string">
            <text:p>Dvojnásobné bílé malby <text:s/>ze směsí za sucha dobře otěruvzdorných v místnostech do 5,00 m</text:p>
          </table:table-cell>
          <table:table-cell table:style-name="ce188" office:value-type="string" calcext:value-type="string">
            <text:p>m2</text:p>
          </table:table-cell>
          <table:table-cell table:style-name="ce218" office:value-type="float" office:value="0" calcext:value-type="float">
            <text:p>0,000</text:p>
          </table:table-cell>
          <table:table-cell table:style-name="ce220"/>
          <table:table-cell table:style-name="ce220" table:formula="of:=ROUND([.F6]*[.G6];2)" office:value-type="float" office:value="0" calcext:value-type="float">
            <text:p>0,00</text:p>
          </table:table-cell>
          <table:table-cell table:style-name="ce228" office:value-type="float" office:value="0.00029" calcext:value-type="float">
            <text:p>0,00029</text:p>
          </table:table-cell>
          <table:table-cell table:style-name="ce218" table:formula="of:=[.F6]*[.I6]" office:value-type="float" office:value="0" calcext:value-type="float">
            <text:p>0,000</text:p>
          </table:table-cell>
          <table:table-cell table:style-name="ce228" office:value-type="float" office:value="0" calcext:value-type="float">
            <text:p>0,00000</text:p>
          </table:table-cell>
          <table:table-cell table:style-name="ce218" table:formula="of:=[.F6]*[.K6]" office:value-type="float" office:value="0" calcext:value-type="float">
            <text:p>0,000</text:p>
          </table:table-cell>
          <table:table-cell table:style-name="ce232" office:value-type="float" office:value="21" calcext:value-type="float">
            <text:p>21,0</text:p>
          </table:table-cell>
          <table:table-cell table:style-name="ce237" office:value-type="float" office:value="16" calcext:value-type="float">
            <text:p>16\</text:p>
          </table:table-cell>
          <table:table-cell table:style-name="ce242" office:value-type="string" calcext:value-type="string">
            <text:p>2</text:p>
          </table:table-cell>
          <table:table-cell table:style-name="ce220" table:formula="of:=[.H6]+(([.H6]/100)*[.M6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38" table:visibility="collapse">
          <table:table-cell table:style-name="ce188" office:value-type="string" calcext:value-type="string">
            <text:p>K</text:p>
          </table:table-cell>
          <table:table-cell table:style-name="ce188" office:value-type="string" calcext:value-type="string">
            <text:p>784</text:p>
          </table:table-cell>
          <table:table-cell table:style-name="ce204" office:value-type="string" calcext:value-type="string">
            <text:p>784221111</text:p>
          </table:table-cell>
          <table:table-cell table:style-name="ce288" office:value-type="string" calcext:value-type="string">
            <text:p>Dvojnásobné bílé malby <text:s/>ze směsí za sucha středně otěruvzdorných v místnostech do 3,80 m</text:p>
          </table:table-cell>
          <table:table-cell table:style-name="ce188" office:value-type="string" calcext:value-type="string">
            <text:p>m2</text:p>
          </table:table-cell>
          <table:table-cell table:style-name="ce218" office:value-type="float" office:value="0" calcext:value-type="float">
            <text:p>0,000</text:p>
          </table:table-cell>
          <table:table-cell table:style-name="ce220"/>
          <table:table-cell table:style-name="ce220" table:formula="of:=ROUND([.F7]*[.G7];2)" office:value-type="float" office:value="0" calcext:value-type="float">
            <text:p>0,00</text:p>
          </table:table-cell>
          <table:table-cell table:style-name="ce228" office:value-type="float" office:value="0.0002" calcext:value-type="float">
            <text:p>0,00020</text:p>
          </table:table-cell>
          <table:table-cell table:style-name="ce218" table:formula="of:=[.F7]*[.I7]" office:value-type="float" office:value="0" calcext:value-type="float">
            <text:p>0,000</text:p>
          </table:table-cell>
          <table:table-cell table:style-name="ce228" office:value-type="float" office:value="0" calcext:value-type="float">
            <text:p>0,00000</text:p>
          </table:table-cell>
          <table:table-cell table:style-name="ce218" table:formula="of:=[.F7]*[.K7]" office:value-type="float" office:value="0" calcext:value-type="float">
            <text:p>0,000</text:p>
          </table:table-cell>
          <table:table-cell table:style-name="ce232" office:value-type="float" office:value="21" calcext:value-type="float">
            <text:p>21,0</text:p>
          </table:table-cell>
          <table:table-cell table:style-name="ce237" office:value-type="float" office:value="16" calcext:value-type="float">
            <text:p>16\</text:p>
          </table:table-cell>
          <table:table-cell table:style-name="ce242" office:value-type="string" calcext:value-type="string">
            <text:p>2</text:p>
          </table:table-cell>
          <table:table-cell table:style-name="ce220" table:formula="of:=[.H7]+(([.H7]/100)*[.M7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38" table:visibility="collapse">
          <table:table-cell table:style-name="ce188" office:value-type="string" calcext:value-type="string">
            <text:p>K</text:p>
          </table:table-cell>
          <table:table-cell table:style-name="ce188" office:value-type="string" calcext:value-type="string">
            <text:p>784</text:p>
          </table:table-cell>
          <table:table-cell table:style-name="ce204" office:value-type="string" calcext:value-type="string">
            <text:p>784221113</text:p>
          </table:table-cell>
          <table:table-cell table:style-name="ce288" office:value-type="string" calcext:value-type="string">
            <text:p>Dvojnásobné bílé malby <text:s/>ze směsí za sucha středně otěruvzdorných v místnostech do 5,00 m</text:p>
          </table:table-cell>
          <table:table-cell table:style-name="ce188" office:value-type="string" calcext:value-type="string">
            <text:p>m2</text:p>
          </table:table-cell>
          <table:table-cell table:style-name="ce218" office:value-type="float" office:value="0" calcext:value-type="float">
            <text:p>0,000</text:p>
          </table:table-cell>
          <table:table-cell table:style-name="ce220"/>
          <table:table-cell table:style-name="ce220" table:formula="of:=ROUND([.F8]*[.G8];2)" office:value-type="float" office:value="0" calcext:value-type="float">
            <text:p>0,00</text:p>
          </table:table-cell>
          <table:table-cell table:style-name="ce228" office:value-type="float" office:value="0.0002" calcext:value-type="float">
            <text:p>0,00020</text:p>
          </table:table-cell>
          <table:table-cell table:style-name="ce218" table:formula="of:=[.F8]*[.I8]" office:value-type="float" office:value="0" calcext:value-type="float">
            <text:p>0,000</text:p>
          </table:table-cell>
          <table:table-cell table:style-name="ce228" office:value-type="float" office:value="0" calcext:value-type="float">
            <text:p>0,00000</text:p>
          </table:table-cell>
          <table:table-cell table:style-name="ce218" table:formula="of:=[.F8]*[.K8]" office:value-type="float" office:value="0" calcext:value-type="float">
            <text:p>0,000</text:p>
          </table:table-cell>
          <table:table-cell table:style-name="ce232" office:value-type="float" office:value="21" calcext:value-type="float">
            <text:p>21,0</text:p>
          </table:table-cell>
          <table:table-cell table:style-name="ce237" office:value-type="float" office:value="16" calcext:value-type="float">
            <text:p>16\</text:p>
          </table:table-cell>
          <table:table-cell table:style-name="ce242" office:value-type="string" calcext:value-type="string">
            <text:p>2</text:p>
          </table:table-cell>
          <table:table-cell table:style-name="ce220" table:formula="of:=[.H8]+(([.H8]/100)*[.M8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38" table:visibility="collapse">
          <table:table-cell table:style-name="ce188" office:value-type="string" calcext:value-type="string">
            <text:p>K</text:p>
          </table:table-cell>
          <table:table-cell table:style-name="ce188" office:value-type="string" calcext:value-type="string">
            <text:p>784</text:p>
          </table:table-cell>
          <table:table-cell table:style-name="ce204" office:value-type="string" calcext:value-type="string">
            <text:p>784221121</text:p>
          </table:table-cell>
          <table:table-cell table:style-name="ce288" office:value-type="string" calcext:value-type="string">
            <text:p>Dvojnásobné bílé malby <text:s/>ze směsí za sucha minimálně otěruvzdorných v místnostech do 3,80 m</text:p>
          </table:table-cell>
          <table:table-cell table:style-name="ce188" office:value-type="string" calcext:value-type="string">
            <text:p>m2</text:p>
          </table:table-cell>
          <table:table-cell table:style-name="ce218" office:value-type="float" office:value="0" calcext:value-type="float">
            <text:p>0,000</text:p>
          </table:table-cell>
          <table:table-cell table:style-name="ce220"/>
          <table:table-cell table:style-name="ce220" table:formula="of:=ROUND([.F9]*[.G9];2)" office:value-type="float" office:value="0" calcext:value-type="float">
            <text:p>0,00</text:p>
          </table:table-cell>
          <table:table-cell table:style-name="ce228" office:value-type="float" office:value="0.00017" calcext:value-type="float">
            <text:p>0,00017</text:p>
          </table:table-cell>
          <table:table-cell table:style-name="ce218" table:formula="of:=[.F9]*[.I9]" office:value-type="float" office:value="0" calcext:value-type="float">
            <text:p>0,000</text:p>
          </table:table-cell>
          <table:table-cell table:style-name="ce228" office:value-type="float" office:value="0" calcext:value-type="float">
            <text:p>0,00000</text:p>
          </table:table-cell>
          <table:table-cell table:style-name="ce218" table:formula="of:=[.F9]*[.K9]" office:value-type="float" office:value="0" calcext:value-type="float">
            <text:p>0,000</text:p>
          </table:table-cell>
          <table:table-cell table:style-name="ce232" office:value-type="float" office:value="21" calcext:value-type="float">
            <text:p>21,0</text:p>
          </table:table-cell>
          <table:table-cell table:style-name="ce237" office:value-type="float" office:value="16" calcext:value-type="float">
            <text:p>16\</text:p>
          </table:table-cell>
          <table:table-cell table:style-name="ce242" office:value-type="string" calcext:value-type="string">
            <text:p>2</text:p>
          </table:table-cell>
          <table:table-cell table:style-name="ce220" table:formula="of:=[.H9]+(([.H9]/100)*[.M9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38" table:visibility="collapse">
          <table:table-cell table:style-name="ce188" office:value-type="string" calcext:value-type="string">
            <text:p>K</text:p>
          </table:table-cell>
          <table:table-cell table:style-name="ce188" office:value-type="string" calcext:value-type="string">
            <text:p>784</text:p>
          </table:table-cell>
          <table:table-cell table:style-name="ce204" office:value-type="string" calcext:value-type="string">
            <text:p>784221123</text:p>
          </table:table-cell>
          <table:table-cell table:style-name="ce288" office:value-type="string" calcext:value-type="string">
            <text:p>Dvojnásobné bílé malby <text:s/>ze směsí za sucha mimálně otěruvzdorných v místnostech do 5,00 m</text:p>
          </table:table-cell>
          <table:table-cell table:style-name="ce188" office:value-type="string" calcext:value-type="string">
            <text:p>m2</text:p>
          </table:table-cell>
          <table:table-cell table:style-name="ce218" office:value-type="float" office:value="0" calcext:value-type="float">
            <text:p>0,000</text:p>
          </table:table-cell>
          <table:table-cell table:style-name="ce220"/>
          <table:table-cell table:style-name="ce220" table:formula="of:=ROUND([.F10]*[.M10];2)" office:value-type="float" office:value="0" calcext:value-type="float">
            <text:p>0,00</text:p>
          </table:table-cell>
          <table:table-cell table:style-name="ce228" office:value-type="float" office:value="0.00017" calcext:value-type="float">
            <text:p>0,00017</text:p>
          </table:table-cell>
          <table:table-cell table:style-name="ce218" table:formula="of:=[.F10]*[.I10]" office:value-type="float" office:value="0" calcext:value-type="float">
            <text:p>0,000</text:p>
          </table:table-cell>
          <table:table-cell table:style-name="ce228" office:value-type="float" office:value="0" calcext:value-type="float">
            <text:p>0,00000</text:p>
          </table:table-cell>
          <table:table-cell table:style-name="ce218" table:formula="of:=[.F10]*[.K10]" office:value-type="float" office:value="0" calcext:value-type="float">
            <text:p>0,000</text:p>
          </table:table-cell>
          <table:table-cell table:style-name="ce232" office:value-type="float" office:value="21" calcext:value-type="float">
            <text:p>21,0</text:p>
          </table:table-cell>
          <table:table-cell table:style-name="ce237" office:value-type="float" office:value="16" calcext:value-type="float">
            <text:p>16\</text:p>
          </table:table-cell>
          <table:table-cell table:style-name="ce242" office:value-type="string" calcext:value-type="string">
            <text:p>2</text:p>
          </table:table-cell>
          <table:table-cell table:style-name="ce220" table:formula="of:=[.H10]+(([.H10]/100)*[.M10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39">
          <table:table-cell table:style-name="ce194"/>
          <table:table-cell table:style-name="ce199"/>
          <table:table-cell table:style-name="ce203" office:value-type="string" calcext:value-type="string">
            <text:p>EL</text:p>
          </table:table-cell>
          <table:table-cell table:style-name="ce289" office:value-type="string" calcext:value-type="string">
            <text:p>Slaboproudé rozvody</text:p>
          </table:table-cell>
          <table:table-cell table:style-name="ce199" table:number-columns-repeated="3"/>
          <table:table-cell table:style-name="ce223" table:formula="of:=[.H12]" office:value-type="float" office:value="0" calcext:value-type="float">
            <text:p>0,00</text:p>
          </table:table-cell>
          <table:table-cell table:style-name="ce199"/>
          <table:table-cell table:style-name="ce230" table:formula="of:=[.J12]+[.J19]+#REF!+[.J26]+#REF!+[.J43]" office:value-type="string" office:string-value="" calcext:value-type="error">
            <text:p>#REF!</text:p>
          </table:table-cell>
          <table:table-cell table:style-name="ce199"/>
          <table:table-cell table:style-name="ce230" table:formula="of:=[.L12]+[.L19]+#REF!+[.L26]+#REF!+[.L43]" office:value-type="string" office:string-value="" calcext:value-type="error">
            <text:p>#REF!</text:p>
          </table:table-cell>
          <table:table-cell table:style-name="ce199" table:number-columns-repeated="2"/>
          <table:table-cell table:style-name="ce199" office:value-type="string" calcext:value-type="string">
            <text:p>0</text:p>
          </table:table-cell>
          <table:table-cell table:style-name="ce220"/>
          <table:table-cell table:style-name="ce244" table:number-columns-repeated="4"/>
          <table:table-cell table:style-name="ce257" table:formula="of:=+[.H11]" office:value-type="float" office:value="0" calcext:value-type="float">
            <text:p>0,00</text:p>
          </table:table-cell>
          <table:table-cell table:style-name="ce256"/>
          <table:table-cell table:style-name="ce199" table:number-columns-repeated="2"/>
          <table:table-cell table:style-name="ce244" table:number-columns-repeated="40"/>
        </table:table-row>
        <table:table-row table:style-name="ro39">
          <table:table-cell table:style-name="ce188" table:number-columns-repeated="2"/>
          <table:table-cell table:style-name="ce204"/>
          <table:table-cell table:style-name="ce290" office:value-type="string" calcext:value-type="string">
            <text:p>Slaboproudé rozvody + příslušenství</text:p>
          </table:table-cell>
          <table:table-cell table:style-name="ce188"/>
          <table:table-cell table:style-name="ce218"/>
          <table:table-cell table:style-name="ce220"/>
          <table:table-cell table:style-name="ce224" table:formula="of:=SUM([.H13:.H21]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/>
          <table:table-cell table:style-name="ce237"/>
          <table:table-cell table:style-name="ce242"/>
          <table:table-cell table:style-name="ce220"/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Keystona CAT5</text:p>
          </table:table-cell>
          <table:table-cell table:style-name="ce288" office:value-type="string" calcext:value-type="string">
            <text:p>Samořezný keystone CAT5E UTP RJ45 černý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0" calcext:value-type="float">
            <text:p>20,000</text:p>
          </table:table-cell>
          <table:table-cell table:style-name="ce220"/>
          <table:table-cell table:style-name="ce220" table:formula="of:=ROUND([.F13]*[.G13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13]+(([.H13]/100)*[.M13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Instalace</text:p>
          </table:table-cell>
          <table:table-cell table:style-name="ce288" office:value-type="string" calcext:value-type="string">
            <text:p>Instalace keystonu RJ45 na kabel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F13]" office:value-type="float" office:value="20" calcext:value-type="float">
            <text:p>20,000</text:p>
          </table:table-cell>
          <table:table-cell table:style-name="ce220"/>
          <table:table-cell table:style-name="ce220" table:formula="of:=ROUND([.F14]*[.G14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14]+(([.H14]/100)*[.M14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Kryt zásuvky</text:p>
          </table:table-cell>
          <table:table-cell table:style-name="ce288" office:value-type="string" calcext:value-type="string">
            <text:p>Kryt zásuvky komunikační 2-násobná přímá bílá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220"/>
          <table:table-cell table:style-name="ce220" table:formula="of:=ROUND([.F15]*[.G15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15]+(([.H15]/100)*[.M15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Instalace</text:p>
          </table:table-cell>
          <table:table-cell table:style-name="ce288" office:value-type="string" calcext:value-type="string">
            <text:p>Instalace krytu zásuvky komunikační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F15]" office:value-type="float" office:value="1" calcext:value-type="float">
            <text:p>1,000</text:p>
          </table:table-cell>
          <table:table-cell table:style-name="ce220"/>
          <table:table-cell table:style-name="ce220" table:formula="of:=ROUND([.F16]*[.G16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16]+(([.H16]/100)*[.M16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RJ45 konektor</text:p>
          </table:table-cell>
          <table:table-cell table:style-name="ce288" office:value-type="string" calcext:value-type="string">
            <text:p>RJ 45 konektor instalační na kabel - CAT5E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8" calcext:value-type="float">
            <text:p>18,000</text:p>
          </table:table-cell>
          <table:table-cell table:style-name="ce220"/>
          <table:table-cell table:style-name="ce220" table:formula="of:=ROUND([.F17]*[.G17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17]+(([.H17]/100)*[.M17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Instalace</text:p>
          </table:table-cell>
          <table:table-cell table:style-name="ce288" office:value-type="string" calcext:value-type="string">
            <text:p>Instalace keystonu RJ45 konektoru na kabel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F17]" office:value-type="float" office:value="18" calcext:value-type="float">
            <text:p>18,000</text:p>
          </table:table-cell>
          <table:table-cell table:style-name="ce220"/>
          <table:table-cell table:style-name="ce220" table:formula="of:=ROUND([.F18]*[.G18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18]+(([.H18]/100)*[.M18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CAT5E kabel</text:p>
          </table:table-cell>
          <table:table-cell table:style-name="ce288" office:value-type="string" calcext:value-type="string">
            <text:p>Datový UTP cat.5 kabel bezhalogenový</text:p>
          </table:table-cell>
          <table:table-cell table:style-name="ce188" office:value-type="string" calcext:value-type="string">
            <text:p>m</text:p>
          </table:table-cell>
          <table:table-cell table:style-name="ce218" office:value-type="float" office:value="400" calcext:value-type="float">
            <text:p>400,000</text:p>
          </table:table-cell>
          <table:table-cell table:style-name="ce220"/>
          <table:table-cell table:style-name="ce220" table:formula="of:=ROUND([.F19]*[.G19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19]+(([.H19]/100)*[.M19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Instalace</text:p>
          </table:table-cell>
          <table:table-cell table:style-name="ce288" office:value-type="string" calcext:value-type="string">
            <text:p>Instalace CAT 5 kabelu do připravených chrániček</text:p>
          </table:table-cell>
          <table:table-cell table:style-name="ce188" office:value-type="string" calcext:value-type="string">
            <text:p>m</text:p>
          </table:table-cell>
          <table:table-cell table:style-name="ce218" table:formula="of:=[.F19]" office:value-type="float" office:value="400" calcext:value-type="float">
            <text:p>400,000</text:p>
          </table:table-cell>
          <table:table-cell table:style-name="ce220"/>
          <table:table-cell table:style-name="ce220" table:formula="of:=ROUND([.F20]*[.G20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20]+(([.H20]/100)*[.M20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0">
          <table:table-cell table:style-name="ce188" table:number-columns-repeated="2"/>
          <table:table-cell table:style-name="ce204" office:value-type="string" calcext:value-type="string">
            <text:p>Podružné práce</text:p>
          </table:table-cell>
          <table:table-cell table:style-name="ce288" office:value-type="string" calcext:value-type="string">
            <text:p>Pomocné práce, doprava, měření.</text:p>
          </table:table-cell>
          <table:table-cell table:style-name="ce188" office:value-type="string" calcext:value-type="string">
            <text:p>soubor</text:p>
          </table:table-cell>
          <table:table-cell table:style-name="ce218" office:value-type="float" office:value="1" calcext:value-type="float">
            <text:p>1,000</text:p>
          </table:table-cell>
          <table:table-cell table:style-name="ce220"/>
          <table:table-cell table:style-name="ce220" table:formula="of:=ROUND([.F21]*[.G21];2)" office:value-type="float" office:value="0" calcext:value-type="float">
            <text:p>0,00</text:p>
          </table:table-cell>
          <table:table-cell table:style-name="ce268"/>
          <table:table-cell table:style-name="ce269"/>
          <table:table-cell table:style-name="ce268"/>
          <table:table-cell table:style-name="ce269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21]+(([.H21]/100)*[.M21])" office:value-type="float" office:value="0" calcext:value-type="float">
            <text:p>0,00</text:p>
          </table:table-cell>
          <table:table-cell table:style-name="ce245" table:number-columns-repeated="4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39">
          <table:table-cell table:style-name="ce194"/>
          <table:table-cell table:style-name="ce199"/>
          <table:table-cell table:style-name="ce203" office:value-type="string" calcext:value-type="string">
            <text:p>AVT</text:p>
          </table:table-cell>
          <table:table-cell table:style-name="ce289" office:value-type="string" calcext:value-type="string">
            <text:p>Koncové prvky</text:p>
          </table:table-cell>
          <table:table-cell table:style-name="ce199" table:number-columns-repeated="3"/>
          <table:table-cell table:style-name="ce223" table:formula="of:=+[.H23]+[.H32]" office:value-type="float" office:value="0" calcext:value-type="float">
            <text:p>0,00</text:p>
          </table:table-cell>
          <table:table-cell table:style-name="ce199"/>
          <table:table-cell table:style-name="ce230" table:formula="of:=[.J23]+[.J29]+#REF!+#REF!+[.J66]+[.J93]" office:value-type="string" office:string-value="" calcext:value-type="error">
            <text:p>#REF!</text:p>
          </table:table-cell>
          <table:table-cell table:style-name="ce199"/>
          <table:table-cell table:style-name="ce230" table:formula="of:=[.L23]+[.L29]+#REF!+#REF!+[.L66]+[.L93]" office:value-type="string" office:string-value="" calcext:value-type="error">
            <text:p>#REF!</text:p>
          </table:table-cell>
          <table:table-cell table:style-name="ce199" table:number-columns-repeated="2"/>
          <table:table-cell table:style-name="ce199" office:value-type="string" calcext:value-type="string">
            <text:p>0</text:p>
          </table:table-cell>
          <table:table-cell table:style-name="ce220"/>
          <table:table-cell table:style-name="ce244" table:number-columns-repeated="4"/>
          <table:table-cell table:style-name="ce256" table:number-columns-repeated="2"/>
          <table:table-cell table:style-name="ce199" table:number-columns-repeated="2"/>
          <table:table-cell table:style-name="ce244" table:number-columns-repeated="40"/>
        </table:table-row>
        <table:table-row table:style-name="ro39">
          <table:table-cell table:style-name="ce188" table:number-columns-repeated="2"/>
          <table:table-cell table:style-name="ce204"/>
          <table:table-cell table:style-name="ce290" office:value-type="string" calcext:value-type="string">
            <text:p>Interaktivní tabule+ vizualizér</text:p>
          </table:table-cell>
          <table:table-cell table:style-name="ce188"/>
          <table:table-cell table:style-name="ce218"/>
          <table:table-cell table:style-name="ce220"/>
          <table:table-cell table:style-name="ce224" table:formula="of:=SUM([.H24:.H31]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/>
          <table:table-cell table:style-name="ce237"/>
          <table:table-cell table:style-name="ce242"/>
          <table:table-cell table:style-name="ce220"/>
          <table:table-cell table:style-name="ce245" table:number-columns-repeated="4"/>
          <table:table-cell table:style-name="ce258"/>
          <table:table-cell table:style-name="ce273" table:formula="of:=+[.H23]" office:value-type="float" office:value="0" calcext:value-type="float">
            <text:p>0,00</text:p>
          </table:table-cell>
          <table:table-cell table:style-name="ce309"/>
          <table:table-cell table:style-name="ce242"/>
          <table:table-cell table:style-name="ce245" table:number-columns-repeated="40"/>
        </table:table-row>
        <table:table-row table:style-name="ro41">
          <table:table-cell table:style-name="ce188" table:number-columns-repeated="2"/>
          <table:table-cell table:style-name="ce204" office:value-type="string" calcext:value-type="string">
            <text:p>Interaktivní tabule</text:p>
          </table:table-cell>
          <table:table-cell table:style-name="ce210" office:value-type="string" calcext:value-type="string">
            <text:p>Multidotyková Interaktivní tabule s poměrem stran 16:10. Umožňuje automaticky rozpoznat dotyk prstem pro ovládání, dotyk popisovače pro zápis a dotyk houbičkou nebo dlaní pro mazání. Úhlopříčka obrazu: 221 cm (87“), včetně 2 popisovačů s přepínáním 4 barev, mazací houbičky. Propojení s přídavným projektorem. Cena včetně systémové AV kabeláže.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221"/>
          <table:table-cell table:style-name="ce221" table:formula="of:=ROUND([.F24]*[.G24];2)" office:value-type="float" office:value="0" calcext:value-type="float">
            <text:p>0,00</text:p>
          </table:table-cell>
          <table:table-cell table:style-name="ce228"/>
          <table:table-cell table:style-name="ce218"/>
          <table:table-cell table:style-name="ce228"/>
          <table:table-cell table:style-name="ce218"/>
          <table:table-cell table:style-name="ce232" office:value-type="float" office:value="21" calcext:value-type="float">
            <text:p>21,0</text:p>
          </table:table-cell>
          <table:table-cell table:style-name="ce237"/>
          <table:table-cell table:style-name="ce242"/>
          <table:table-cell table:style-name="ce220" table:formula="of:=[.H24]+(([.H24]/100)*[.M24])" office:value-type="float" office:value="0" calcext:value-type="float">
            <text:p>0,00</text:p>
          </table:table-cell>
          <table:table-cell table:style-name="ce245" table:number-columns-repeated="3"/>
          <table:table-cell table:style-name="ce250"/>
          <table:table-cell table:style-name="ce258" table:number-columns-repeated="2"/>
          <table:table-cell table:style-name="ce242" table:number-columns-repeated="2"/>
          <table:table-cell table:style-name="ce245" table:number-columns-repeated="40"/>
        </table:table-row>
        <table:table-row table:style-name="ro42">
          <table:table-cell table:style-name="ce188" table:number-columns-repeated="2"/>
          <table:table-cell table:style-name="ce204" office:value-type="string" calcext:value-type="string">
            <text:p>Prezentační SW</text:p>
          </table:table-cell>
          <table:table-cell table:style-name="ce210" office:value-type="string" calcext:value-type="string">
            <text:p>Prezentační SW až pro 4 počítače, včetně prvního roku přístupu k novým verzím prezentačního SW. SW umožňuje jednoduše vytvořit interaktivní cvičení dle probíraného tématu. Mimo to mohou učitelé vybrat pro žáky kterékoliv z více než 30 000 již hotových cvičení na připraveném portálu. Licence na 2 roky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5]*[.G25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25]+(([.H25]/100)*[.M25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43">
          <table:table-cell table:style-name="ce188" table:number-columns-repeated="2"/>
          <table:table-cell table:style-name="ce204" office:value-type="string" calcext:value-type="string">
            <text:p>Projektor</text:p>
          </table:table-cell>
          <table:table-cell table:style-name="ce210" office:value-type="string" calcext:value-type="string">
            <text:p>Ultrakrátký projektor, svítivost 3300 ANSI/LM, LCD technologie, lampa s životností až 6 000 hodin (v ECO režimu), nativní rozlišení WXGA, poměr stran 16:10, kontrast 10 000:1, Projekční poměr 0,27:1. Konektivita: S-Video, RS-232C, MHL, Ethernet, vstup pro mikrofon, VGA vstup (2x), Audiovýstup, stereofonní konektor mini-jack, USB 2.0 typu A, VGA výstup, Audiovstup, stereofonní konektor mini-jack (3x), HDMI vstup (2x), USB 2.0 typu B. Max. hladina hluku 35dB (normální režim). Zabudovaný reproduktor.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6]*[.G26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26]+(([.H26]/100)*[.M26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14">
          <table:table-cell table:style-name="ce188" table:number-columns-repeated="2"/>
          <table:table-cell table:style-name="ce204" office:value-type="string" calcext:value-type="string">
            <text:p>Držák projektoru</text:p>
          </table:table-cell>
          <table:table-cell table:style-name="ce210" office:value-type="string" calcext:value-type="string">
            <text:p>Ramenný držák ultrakrátkého projektoru pro instalaci na pylonový pojezd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7]*[.G2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27]+(([.H27]/100)*[.M27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14">
          <table:table-cell table:style-name="ce188" table:number-columns-repeated="2"/>
          <table:table-cell table:style-name="ce204" office:value-type="string" calcext:value-type="string">
            <text:p>Přídavné reproduktory</text:p>
          </table:table-cell>
          <table:table-cell table:style-name="ce210" office:value-type="string" calcext:value-type="string">
            <text:p>Přídavné reproduktory s možností uchycení na pylonový pojezd tabule,2x 20 W. <text:s/>Cena včetně dopravy, instalace.</text:p>
          </table:table-cell>
          <table:table-cell table:style-name="ce188" office:value-type="string" calcext:value-type="string">
            <text:p>soubor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8]*[.G2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28]+(([.H28]/100)*[.M28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41">
          <table:table-cell table:style-name="ce188" table:number-columns-repeated="2"/>
          <table:table-cell table:style-name="ce204" office:value-type="string" calcext:value-type="string">
            <text:p>Pylonový pojezd s křídly</text:p>
          </table:table-cell>
          <table:table-cell table:style-name="ce210" office:value-type="string" calcext:value-type="string">
            <text:p>Pylonový pojezd s křídly. Stabilní konstrukce z hliníkových profilů o výšce min.250cm. Rozsah posunu min. 70cm. Rozložení hmotnosti sestavy na stěnu a podlahu. Integrovaný úchyt pro držák projektoru. Boční křídla k interaktivní tabuli pro popisování fixou,nebo křídou.Možnost kombinace: z venku pro psaní křídou, uvnitř pro psaní fixou - nebo naopak, celá fixová, celá křídová. <text:s/>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9]*[.G2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29]+(([.H29]/100)*[.M29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44">
          <table:table-cell table:style-name="ce188" table:number-columns-repeated="2"/>
          <table:table-cell table:style-name="ce204" office:value-type="string" calcext:value-type="string">
            <text:p>Stolní vizualizér</text:p>
          </table:table-cell>
          <table:table-cell table:style-name="ce212" office:value-type="string" calcext:value-type="string">
            <text:p/>
            <text:p>Bezdrátová dokumentová kamera s flexibilním ramenem, s možností práce úplně bez kabelů - přesos obrazu přes Wifi, napájení z baterie až 6,5h. 12x digitální zoom, LED osvětlení snímaného objektu, ruční a automatické ovládání ostření a jasu. Snímaná plocha až 44,5 x 24,8 cm. Interní paměť pro 240 snímků + ukládání snímků a videí na SD kartu a USB paměť. Připojení přes HDMI, USB a Wifi 802.11 b/g/n/ac/a 2,4 i 5 GHz. Jednoduché ovládání vizualizéru prostřednictvím prezentačního softwaru. Cena včetně dopravy, instalace.</text:p>
            <text:p/>
            <text:p>Bezdrátová dokumentová kamera s flexibilním ramenem, s možností práce úplně bez kabelů - přesos obrazu přes Wifi, napájení z baterie až 6,5h. 12x digitální zoom, LED osvětlení snímaného objektu, ruční a automatické ovládání ostření a jasu. Snímaná plocha až 44,5 x 24,8 cm. Interní paměť pro 240 snímků + ukládání snímků a videí na SD kartu a USB paměť. Připojení přes HDMI, USB a Wifi 802.11 b/g/n/ac/a 2,4 i 5 GHz. Jednoduché ovládání vizualizéru prostřednictvím prezentačního softwaru. Cena včetně dopravy, instalace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30]*[.G3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30]+(([.H30]/100)*[.M30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45">
          <table:table-cell table:style-name="ce188" table:number-columns-repeated="2"/>
          <table:table-cell table:style-name="ce204" office:value-type="string" calcext:value-type="string">
            <text:p>HDMI rozbočovač</text:p>
          </table:table-cell>
          <table:table-cell table:style-name="ce212" office:value-type="string" calcext:value-type="string">
            <text:p/>
            <text:p>1x2 HDMI rozbočovač, podpora 4K/UHD @ 60 Hz 4:2:0, Přenos Dolby True HD, DTS HD Master Audio, 3D a Deep Color až do 12-bitové barevné hloubky. EDID management, HDCP kompatibilní.  Cena včetně dopravy, instalace, nastavení.</text:p>
            <text:p/>
            <text:p>1x2 HDMI rozbočovač, podpora 4K/UHD @ 60 Hz 4:2:0, Přenos Dolby True HD, DTS HD Master Audio, 3D a Deep Color až do 12-bitové barevné hloubky. EDID management, HDCP kompatibilní. 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31]*[.G3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31]+(([.H31]/100)*[.M31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46">
          <table:table-cell table:style-name="ce188" table:number-columns-repeated="2"/>
          <table:table-cell table:style-name="ce204"/>
          <table:table-cell table:style-name="ce213" office:value-type="string" calcext:value-type="string">
            <text:p>PC technologie</text:p>
          </table:table-cell>
          <table:table-cell table:style-name="ce188"/>
          <table:table-cell table:style-name="ce295"/>
          <table:table-cell table:style-name="ce645"/>
          <table:table-cell table:style-name="ce550" table:formula="of:=SUM([.H33:.H41]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/>
          <table:table-cell table:style-name="ce566"/>
          <table:table-cell table:style-name="ce571"/>
          <table:table-cell table:style-name="ce544"/>
          <table:table-cell table:style-name="ce574" table:number-columns-repeated="4"/>
          <table:table-cell table:style-name="ce589"/>
          <table:table-cell table:style-name="ce616" table:formula="of:=+[.H32]" office:value-type="float" office:value="0" calcext:value-type="float">
            <text:p>0,00</text:p>
          </table:table-cell>
          <table:table-cell table:style-name="ce674"/>
          <table:table-cell table:style-name="ce571"/>
          <table:table-cell table:style-name="ce245" table:number-columns-repeated="40"/>
        </table:table-row>
        <table:table-row table:style-name="ro47">
          <table:table-cell table:style-name="ce188" table:number-columns-repeated="2"/>
          <table:table-cell table:style-name="ce204" office:value-type="string" calcext:value-type="string">
            <text:p>PC ovládací a prezentační stanice pro učitele</text:p>
          </table:table-cell>
          <table:table-cell table:style-name="ce212" office:value-type="string" calcext:value-type="string">
            <text:p>case s min. 180W zdrojem s účinnosti až 93%, výkon CPU min. 12000 bodu dle nezávislého testu cpubenchmark.net, operační paměť 8GB DDR4 2666MHz, pevný SSD disk s kapacitou 256GB s rychlosti čtení/zápisu až 1.6/0.78GB, DVD-RW optická mechanika, Gbit síťová karta, Wifi standardu 802.11ac (2x2), Bluetooth 5.0, čtečka pam. karet, min. 2x DisplayPort a 1x HDMI, 1x USB Type-C, 4x USB 3.1 Gen2, 2x USB 3.1 Gen1, 4x USB 2.0, 2x M.2 PCIe x1-2230, sériový port RS-232, klávesnici a myš stejného výrobce, operační systém s podporu AD (domény), servisní služba u zákazníka s odezvou do následujícího pracovního dne od nahlášení servisní události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33]*[.G33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33]+(([.H33]/100)*[.M33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48">
          <table:table-cell table:style-name="ce283" table:number-columns-repeated="2"/>
          <table:table-cell table:style-name="ce284" office:value-type="string" calcext:value-type="string">
            <text:p>2. drátová myš</text:p>
          </table:table-cell>
          <table:table-cell table:style-name="ce291" office:value-type="string" calcext:value-type="string">
            <text:p>Optická drátová myš se 3 tlačítky a rolovacím kolečkem, USB, optický snímač s 1200dpi zajišťuje plynulý a přesný chod i bez podložky. Cena včetně dopravy, instalace.</text:p>
          </table:table-cell>
          <table:table-cell table:style-name="ce294" office:value-type="string" calcext:value-type="string">
            <text:p>kus</text:p>
          </table:table-cell>
          <table:table-cell table:style-name="ce296" office:value-type="float" office:value="1" calcext:value-type="float">
            <text:p>1,000</text:p>
          </table:table-cell>
          <table:table-cell table:style-name="ce646"/>
          <table:table-cell table:style-name="ce646" table:formula="of:=ROUND([.F34]*[.G34];2)" office:value-type="float" office:value="0" calcext:value-type="float">
            <text:p>0,00</text:p>
          </table:table-cell>
          <table:table-cell table:style-name="ce652"/>
          <table:table-cell table:style-name="ce655"/>
          <table:table-cell table:style-name="ce652"/>
          <table:table-cell table:style-name="ce655"/>
          <table:table-cell table:style-name="ce657" office:value-type="float" office:value="21" calcext:value-type="float">
            <text:p>21,0</text:p>
          </table:table-cell>
          <table:table-cell table:style-name="ce659"/>
          <table:table-cell table:style-name="ce661"/>
          <table:table-cell table:style-name="ce646" table:formula="of:=[.H34]+(([.H34]/100)*[.M34])" office:value-type="float" office:value="0" calcext:value-type="float">
            <text:p>0,00</text:p>
          </table:table-cell>
          <table:table-cell table:style-name="ce662" table:number-columns-repeated="4"/>
          <table:table-cell table:style-name="ce668"/>
          <table:table-cell table:style-name="ce672"/>
          <table:table-cell table:style-name="ce589" table:number-columns-repeated="2"/>
          <table:table-cell table:style-name="ce311" table:number-columns-repeated="40"/>
        </table:table-row>
        <table:table-row table:style-name="ro33">
          <table:table-cell table:style-name="ce188" table:number-columns-repeated="2"/>
          <table:table-cell table:style-name="ce204" office:value-type="string" calcext:value-type="string">
            <text:p>Záložní zdroj pro učitelské PC</text:p>
          </table:table-cell>
          <table:table-cell table:style-name="ce210" office:value-type="string" calcext:value-type="string">
            <text:p>Záložní zdroj napájení s výstupním výkonem 720W / 1200VA, s účinnosti až 98%/97% při plném/polovičním zatížení, 3x CEE zásuvka s ochranným kolíkem zajišťující napájení v případě výpadku proudu, 3x CEE zásuvka s ochranným kolíkem s přepěťovou ochranou, s přepěťovou ochranou datové linky RJ45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4" table:formula="of:=ROUND([.F35]*[.G35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35]+(([.H35]/100)*[.M35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20">
          <table:table-cell table:style-name="ce188" table:number-columns-repeated="2"/>
          <table:table-cell table:style-name="ce204" office:value-type="string" calcext:value-type="string">
            <text:p>Kontrolní a prezentační monitor</text:p>
          </table:table-cell>
          <table:table-cell table:style-name="ce212" office:value-type="string" calcext:value-type="string">
            <text:p>Monitor s viditelnou uhlopříčkou 54,6 cm (21,5"), panel antireflexní, LED podsvícení, rozlišení 1920x1080, pozorovací úhel 170° vodorovně, 160° svisle, jas 250 cd/m2, kontrastní poměr 1000:1 statický, doba odezvy 5ms, video vstupy VGA, DVI-D, DisplayPort, náklon -5 až +25°, otočení ±180°, kloubové otáčení 90° (Pivot), výškově nastavitelný stojan (100 mm)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2" calcext:value-type="float">
            <text:p>2,000</text:p>
          </table:table-cell>
          <table:table-cell table:style-name="ce544"/>
          <table:table-cell table:style-name="ce545" table:formula="of:=ROUND([.F36]*[.G36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36]+(([.H36]/100)*[.M36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669"/>
          <table:table-cell table:style-name="ce589"/>
          <table:table-cell table:style-name="ce571" table:number-columns-repeated="2"/>
          <table:table-cell table:style-name="ce245" table:number-columns-repeated="40"/>
        </table:table-row>
        <table:table-row table:style-name="ro31">
          <table:table-cell table:style-name="ce188" table:number-columns-repeated="2"/>
          <table:table-cell table:style-name="ce204" office:value-type="string" calcext:value-type="string">
            <text:p>Webová kamera učitel</text:p>
          </table:table-cell>
          <table:table-cell table:style-name="ce212" office:value-type="string" calcext:value-type="string">
            <text:p>Webkamera pro videohovory v rozlišení FHD 1080p s podporovanými klienty přes USB, záznam videa FHD 1080p, čtyřstupňový zoom při 1080p, komprese videa H.264, 90° zorné pole, vestavěné duální stereofonní mikrofony s automatickým potlačením šumu, automatická korekce obrazu při špatném osvětlení, univerzální klip s možností připevnění ke stativu, pro přichycení k notebookům, monitorům LCD, USB 2.0, certifikováno pro Skype for Business, kompatibilní s Cisco WebEx™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37]*[.G37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37]+(([.H37]/100)*[.M37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32">
          <table:table-cell table:style-name="ce188" table:number-columns-repeated="2"/>
          <table:table-cell table:style-name="ce204" office:value-type="string" calcext:value-type="string">
            <text:p>PC stanice pro studenty</text:p>
          </table:table-cell>
          <table:table-cell table:style-name="ce210" office:value-type="string" calcext:value-type="string">
            <text:p>PC, case s min. 180W zdrojem, výkon CPU min. 8800 bodu dle nezávislého testu cpubenchmark.net, operační paměť 4GB DDR4, SSD disk s kapacitou 256GB, DVD-RW optická mechanika, Gbit síťová karta, min. 1x video výstup VGA a 1x DisplayPort, 4x USB 3.1 Gen1, 4x USB 2.0, 2x M.2 PCIe x1-2230, RS-232, klávesnici a myš stejného výrobce, podstavec pro SFF, operační systém s podporu AD (domény), servisní služba u zákazníka s odezvou do následujícího pracovního dne od nahlášení servisní události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7" calcext:value-type="float">
            <text:p>17,000</text:p>
          </table:table-cell>
          <table:table-cell table:style-name="ce544"/>
          <table:table-cell table:style-name="ce545" table:formula="of:=ROUND([.F38]*[.G38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38]+(([.H38]/100)*[.M38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20">
          <table:table-cell table:style-name="ce188" table:number-columns-repeated="2"/>
          <table:table-cell table:style-name="ce204" office:value-type="string" calcext:value-type="string">
            <text:p>Kontrolní a prezentační monitor</text:p>
          </table:table-cell>
          <table:table-cell table:style-name="ce212" office:value-type="string" calcext:value-type="string">
            <text:p>Monitor s viditelnou uhlopříčkou 54,6 cm (21,5"), panel antireflexní, LED podsvícení, rozlišení 1920x1080, pozorovací úhel 170° vodorovně, 160° svisle, jas 250 cd/m2, kontrastní poměr 1000:1 statický, doba odezvy 5ms, video vstupy VGA, DVI-D, DisplayPort, náklon -5 až +25°, otočení ±180°, kloubové otáčení 90° (Pivot), výškově nastavitelný stojan (100 mm)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7" calcext:value-type="float">
            <text:p>17,000</text:p>
          </table:table-cell>
          <table:table-cell table:style-name="ce544"/>
          <table:table-cell table:style-name="ce545" table:formula="of:=ROUND([.F39]*[.G39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39]+(([.H39]/100)*[.M39])" office:value-type="float" office:value="0" calcext:value-type="float">
            <text:p>0,00</text:p>
          </table:table-cell>
          <table:table-cell table:style-name="ce574" table:number-columns-repeated="3"/>
          <table:table-cell table:style-name="ce579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31">
          <table:table-cell table:style-name="ce188" table:number-columns-repeated="2"/>
          <table:table-cell table:style-name="ce204" office:value-type="string" calcext:value-type="string">
            <text:p>Webová kamera učitel</text:p>
          </table:table-cell>
          <table:table-cell table:style-name="ce212" office:value-type="string" calcext:value-type="string">
            <text:p>Webkamera pro videohovory v rozlišení FHD 1080p s podporovanými klienty přes USB, záznam videa FHD 1080p, čtyřstupňový zoom při 1080p, komprese videa H.264, 90° zorné pole, vestavěné duální stereofonní mikrofony s automatickým potlačením šumu, automatická korekce obrazu při špatném osvětlení, univerzální klip s možností připevnění ke stativu, pro přichycení k notebookům, monitorům LCD, USB 2.0, certifikováno pro Skype for Business, kompatibilní s Cisco WebEx™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7" calcext:value-type="float">
            <text:p>17,000</text:p>
          </table:table-cell>
          <table:table-cell table:style-name="ce544"/>
          <table:table-cell table:style-name="ce545" table:formula="of:=ROUND([.F40]*[.G40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40]+(([.H40]/100)*[.M40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49">
          <table:table-cell table:style-name="ce188" table:number-columns-repeated="2"/>
          <table:table-cell table:style-name="ce204" office:value-type="string" calcext:value-type="string">
            <text:p>Datový switch</text:p>
          </table:table-cell>
          <table:table-cell table:style-name="ce212" office:value-type="string" calcext:value-type="string">
            <text:p/>
            <text:p>datový přepínač s 24 porty 10/100/1000Mbit, s rychlosti přepnutí až 35.7Mpps, buffer pro 525tis. packetu, podporou až 8tis. MAC adres, s pasivním chlazením, setem pro instalaci do rack, s napájecím zdrojem,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41]*[.G41];2)" office:value-type="float" office:value="0" calcext:value-type="float">
            <text:p>0,00</text:p>
          </table:table-cell>
          <table:table-cell table:style-name="ce554"/>
          <table:table-cell table:style-name="ce557"/>
          <table:table-cell table:style-name="ce554"/>
          <table:table-cell table:style-name="ce557"/>
          <table:table-cell table:style-name="ce560" office:value-type="float" office:value="21" calcext:value-type="float">
            <text:p>21,0</text:p>
          </table:table-cell>
          <table:table-cell table:style-name="ce566"/>
          <table:table-cell table:style-name="ce571"/>
          <table:table-cell table:style-name="ce544" table:formula="of:=[.H41]+(([.H41]/100)*[.M41])" office:value-type="float" office:value="0" calcext:value-type="float">
            <text:p>0,00</text:p>
          </table:table-cell>
          <table:table-cell table:style-name="ce574" table:number-columns-repeated="4"/>
          <table:table-cell table:style-name="ce589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50">
          <table:table-cell table:style-name="ce188" table:number-columns-repeated="2"/>
          <table:table-cell table:style-name="ce206"/>
          <table:table-cell table:style-name="ce292" office:value-type="string" calcext:value-type="string">
            <text:p>Celkem bez DPH</text:p>
          </table:table-cell>
          <table:table-cell table:style-name="ce216" table:number-columns-repeated="2"/>
          <table:table-cell table:style-name="ce547"/>
          <table:table-cell table:style-name="ce552" table:formula="of:=[.H11]+[.H22]" office:value-type="float" office:value="0" calcext:value-type="float">
            <text:p>0,00</text:p>
          </table:table-cell>
          <table:table-cell table:style-name="ce547"/>
          <table:table-cell table:style-name="ce559" table:formula="of:=#REF!+#REF!" office:value-type="string" office:string-value="" calcext:value-type="error">
            <text:p>#REF!</text:p>
          </table:table-cell>
          <table:table-cell table:style-name="ce547"/>
          <table:table-cell table:style-name="ce559" table:formula="of:=#REF!+#REF!" office:value-type="string" office:string-value="" calcext:value-type="error">
            <text:p>#REF!</text:p>
          </table:table-cell>
          <table:table-cell table:style-name="ce547" table:number-columns-repeated="4"/>
          <table:table-cell table:style-name="ce548" table:number-columns-repeated="4"/>
          <table:table-cell table:style-name="ce591" table:number-columns-repeated="2"/>
          <table:table-cell table:style-name="ce571" table:number-columns-repeated="2"/>
          <table:table-cell table:style-name="ce245" table:number-columns-repeated="40"/>
        </table:table-row>
        <table:table-row table:style-name="ro51">
          <table:table-cell table:style-name="ce189" table:number-columns-repeated="2"/>
          <table:table-cell table:number-columns-repeated="4"/>
          <table:table-cell table:style-name="ce548" table:number-columns-repeated="14"/>
          <table:table-cell table:style-name="ce585" table:number-columns-repeated="2"/>
          <table:table-cell table:style-name="ce574" table:number-columns-repeated="2"/>
          <table:table-cell table:style-name="ce245" table:number-columns-repeated="40"/>
        </table:table-row>
        <table:table-row table:style-name="ro52">
          <table:table-cell table:style-name="ce189" table:number-columns-repeated="2"/>
          <table:table-cell table:number-columns-repeated="4"/>
          <table:table-cell table:style-name="ce548"/>
          <table:table-cell table:style-name="ce649"/>
          <table:table-cell table:style-name="ce548" table:number-columns-repeated="11"/>
          <table:table-cell table:style-name="ce664"/>
          <table:table-cell table:style-name="ce670" table:formula="of:=SUM([.U6:.U42])" office:value-type="float" office:value="0" calcext:value-type="float">
            <text:p>0,00</text:p>
          </table:table-cell>
          <table:table-cell table:style-name="ce670" table:formula="of:=SUM([.V6:.V42])" office:value-type="float" office:value="0" calcext:value-type="float">
            <text:p>0,00</text:p>
          </table:table-cell>
          <table:table-cell table:style-name="ce574" table:number-columns-repeated="2"/>
          <table:table-cell table:style-name="ce245" table:number-columns-repeated="40"/>
        </table:table-row>
        <table:table-row table:style-name="ro51" table:number-rows-repeated="2">
          <table:table-cell table:style-name="ce189" table:number-columns-repeated="2"/>
          <table:table-cell table:number-columns-repeated="20"/>
          <table:table-cell table:style-name="ce245" table:number-columns-repeated="42"/>
        </table:table-row>
        <table:table-row table:style-name="ro53">
          <table:table-cell table:style-name="ce189" table:number-columns-repeated="2"/>
          <table:table-cell table:number-columns-repeated="20"/>
          <table:table-cell table:style-name="ce245" table:number-columns-repeated="42"/>
        </table:table-row>
        <table:table-row table:style-name="ro54">
          <table:table-cell table:style-name="ce189" table:number-columns-repeated="2"/>
          <table:table-cell table:number-columns-repeated="20"/>
          <table:table-cell table:style-name="ce245" table:number-columns-repeated="42"/>
        </table:table-row>
        <table:table-row table:style-name="ro55">
          <table:table-cell table:style-name="ce189" table:number-columns-repeated="2"/>
          <table:table-cell table:number-columns-repeated="20"/>
          <table:table-cell table:style-name="ce245" table:number-columns-repeated="42"/>
        </table:table-row>
        <table:table-row table:style-name="ro56">
          <table:table-cell table:style-name="ce189" table:number-columns-repeated="2"/>
          <table:table-cell table:number-columns-repeated="20"/>
          <table:table-cell table:style-name="ce245" table:number-columns-repeated="42"/>
        </table:table-row>
        <table:table-row table:style-name="ro57">
          <table:table-cell table:style-name="ce189" table:number-columns-repeated="2"/>
          <table:table-cell table:number-columns-repeated="20"/>
          <table:table-cell table:style-name="ce245" table:number-columns-repeated="42"/>
        </table:table-row>
        <table:table-row table:style-name="ro14">
          <table:table-cell table:style-name="ce189" table:number-columns-repeated="2"/>
          <table:table-cell table:number-columns-repeated="20"/>
          <table:table-cell table:style-name="ce245" table:number-columns-repeated="42"/>
        </table:table-row>
        <table:table-row table:style-name="ro58">
          <table:table-cell table:style-name="ce195" table:number-columns-repeated="2"/>
          <table:table-cell table:number-columns-repeated="20"/>
          <table:table-cell table:style-name="ce195" table:number-columns-repeated="42"/>
        </table:table-row>
        <table:table-row table:style-name="ro15" table:number-rows-repeated="1048522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DPHZakl" table:base-cell-address="$'Krycí list'.$A$1" table:expression=""/>
          <table:named-expression table:name="Mena" table:base-cell-address="$'Krycí list'.$A$1" table:expression=""/>
          <table:named-expression table:name="ZakladDPHZakl" table:base-cell-address="$'Krycí list'.$A$1" table:expression=""/>
          <table:named-expression table:name="Zaokrouhleni" table:base-cell-address="$'Krycí list'.$A$1" table:expression=""/>
          <table:named-expression table:name="Z_0BC5D8DC_4B1E_40B0_90CF_3D1370DB1F9F_.wvu.Cols" table:base-cell-address="$'Krycí list'.$A$1" table:expression="[$učebnaPC.$I$1:.$L$1048576];[$učebnaPC.$N$1:.$O$1048576];[$učebnaPC.$Q$1:.$S$1048576];[$učebnaPC.$JE$1:.$JH$1048576];[$učebnaPC.$JJ$1:.$JK$1048576];[$učebnaPC.$JM$1:.$JO$1048576];[$učebnaPC.$TA$1:.$TD$1048576];[$učebnaPC.$TF$1:.$TG$1048576];[$učebnaPC.$TI$1:.$TK$1048576];[$učebnaPC.$ACW$1:.$ACZ$1048576];[$učebnaPC.$ADB$1:.$ADC$1048576];[$učebnaPC.$ADE$1:.$ADG$1048576];učebnapc!$ams:$amv;učebnapc!$amx:$amy;učebnapc!$ana:$anc;učebnapc!$awo:$awr;učebnapc!$awt:$awu;učebnapc!$aww:$awy;učebnapc!$bgk:$bgn;učebnapc!$bgp:$bgq;učebnapc!$bgs:$bgu;učebnapc!$bqg:$bqj;učebnapc!$bql:$bqm;učebnapc!$bqo:$bqq;učebnapc!$cac:$caf;učebnapc!$cah:$cai;učebnapc!$cak:$cam;učebnapc!$cjy:$ckb;učebnapc!$ckd:$cke;učebnapc!$ckg:$cki;učebnapc!$ctu:$ctx;učebnapc!$ctz:$cua;učebnapc!$cuc:$cue;učebnapc!$ddq:$ddt;učebnapc!$ddv:$ddw;učebnapc!$ddy:$dea;učebnapc!$dnm:$dnp;učebnapc!$dnr:$dns;učebnapc!$dnu:$dnw;učebnapc!$dxi:$dxl;učebnapc!$dxn:$dxo;učebnapc!$dxq:$dxs;učebnapc!$ehe:$ehh;učebnapc!$ehj:$ehk;učebnapc!$ehm:$eho;učebnapc!$era:$erd;učebnapc!$erf:$erg;učebnapc!$eri:$erk;učebnapc!$faw:$faz;učebnapc!$fbb:$fbc;učebnapc!$fbe:$fbg;učebnapc!$fks:$fkv;učebnapc!$fkx:$fky;učebnapc!$fla:$flc;učebnapc!$fuo:$fur;učebnapc!$fut:$fuu;učebnapc!$fuw:$fuy;učebnapc!$gek:$gen;učebnapc!$gep:$geq;učebnapc!$ges:$geu;učebnapc!$gog:$goj;učebnapc!$gol:$gom;učebnapc!$goo:$goq;učebnapc!$gyc:$gyf;učebnapc!$gyh:$gyi;učebnapc!$gyk:$gym;učebnapc!$hhy:$hib;učebnapc!$hid:$hie;učebnapc!$hig:$hii;učebnapc!$hru:$hrx;učebnapc!$hrz:$hsa;učebnapc!$hsc:$hse;učebnapc!$ibq:$ibt;učebnapc!$ibv:$ibw;učebnapc!$iby:$ica;učebnapc!$ilm:$ilp;učebnapc!$ilr:$ils;učebnapc!$ilu:$ilw;učebnapc!$ivi:$ivl;učebnapc!$ivn:$ivo;učebnapc!$ivq:$ivs;učebnapc!$jfe:$jfh;učebnapc!$jfj:$jfk;učebnapc!$jfm:$jfo;učebnapc!$jpa:$jpd;učebnapc!$jpf:$jpg;učebnapc!$jpi:$jpk;učebnapc!$jyw:$jyz;učebnapc!$jzb:$jzc;učebnapc!$jze:$jzg;učebnapc!$kis:$kiv;učebnapc!$kix:$kiy;učebnapc!$kja:$kjc;učebnapc!$kso:$ksr;učebnapc!$kst:$ksu;učebnapc!$ksw:$ksy;učebnapc!$lck:$lcn;učebnapc!$lcp:$lcq;učebnapc!$lcs:$lcu;učebnapc!$lmg:$lmj;učebnapc!$lml:$lmm;učebnapc!$lmo:$lmq;učebnapc!$lwc:$lwf;učebnapc!$lwh:$lwi;učebnapc!$lwk:$lwm;učebnapc!$mfy:$mgb;učebnapc!$mgd:$mge;učebnapc!$mgg:$mgi;učebnapc!$mpu:$mpx;učebnapc!$mpz:$mqa;učebnapc!$mqc:$mqe;učebnapc!$mzq:$mzt;učebnapc!$mzv:$mzw;učebnapc!$mzy:$naa;učebnapc!$njm:$njp;učebnapc!$njr:$njs;učebnapc!$nju:$njw;učebnapc!$nti:$ntl;učebnapc!$ntn:$nto;učebnapc!$ntq:$nts;učebnapc!$ode:$odh;učebnapc!$odj:$odk;učebnapc!$odm:$odo;učebnapc!$ona:$ond;učebnapc!$onf:$ong;učebnapc!$oni:$onk;učebnapc!$oww:$owz;učebnapc!$oxb:$oxc;učebnapc!$oxe:$oxg;učebnapc!$pgs:$pgv;učebnapc!$pgx:$pgy;učebnapc!$pha:$phc;učebnapc!$pqo:$pqr;učebnapc!$pqt:$pqu"/>
          <table:named-range table:name="Z_0BC5D8DC_4B1E_40B0_90CF_3D1370DB1F9F_.wvu.PrintArea" table:base-cell-address="$'Krycí list'.$A$1" table:cell-range-address="$učebnaPC.$A$1:.$P$42"/>
          <table:named-range table:name="Z_0BC5D8DC_4B1E_40B0_90CF_3D1370DB1F9F_.wvu.Rows" table:base-cell-address="$'Krycí list'.$A$1" table:cell-range-address="$učebnaPC.$A$6:.$AMJ$10"/>
          <table:named-expression table:name="Z_1F85C723_482E_4EF0_8A57_42E75FB0AA4B_.wvu.Cols" table:base-cell-address="$'Krycí list'.$A$1" table:expression="[$učebnaPC.$I$1:.$L$1048576];[$učebnaPC.$N$1:.$O$1048576];[$učebnaPC.$Q$1:.$S$1048576];[$učebnaPC.$JE$1:.$JH$1048576];[$učebnaPC.$JJ$1:.$JK$1048576];[$učebnaPC.$JM$1:.$JO$1048576];[$učebnaPC.$TA$1:.$TD$1048576];[$učebnaPC.$TF$1:.$TG$1048576];[$učebnaPC.$TI$1:.$TK$1048576];[$učebnaPC.$ACW$1:.$ACZ$1048576];[$učebnaPC.$ADB$1:.$ADC$1048576];[$učebnaPC.$ADE$1:.$ADG$1048576];učebnapc!$ams:$amv;učebnapc!$amx:$amy;učebnapc!$ana:$anc;učebnapc!$awo:$awr;učebnapc!$awt:$awu;učebnapc!$aww:$awy;učebnapc!$bgk:$bgn;učebnapc!$bgp:$bgq;učebnapc!$bgs:$bgu;učebnapc!$bqg:$bqj;učebnapc!$bql:$bqm;učebnapc!$bqo:$bqq;učebnapc!$cac:$caf;učebnapc!$cah:$cai;učebnapc!$cak:$cam;učebnapc!$cjy:$ckb;učebnapc!$ckd:$cke;učebnapc!$ckg:$cki;učebnapc!$ctu:$ctx;učebnapc!$ctz:$cua;učebnapc!$cuc:$cue;učebnapc!$ddq:$ddt;učebnapc!$ddv:$ddw;učebnapc!$ddy:$dea;učebnapc!$dnm:$dnp;učebnapc!$dnr:$dns;učebnapc!$dnu:$dnw;učebnapc!$dxi:$dxl;učebnapc!$dxn:$dxo;učebnapc!$dxq:$dxs;učebnapc!$ehe:$ehh;učebnapc!$ehj:$ehk;učebnapc!$ehm:$eho;učebnapc!$era:$erd;učebnapc!$erf:$erg;učebnapc!$eri:$erk;učebnapc!$faw:$faz;učebnapc!$fbb:$fbc;učebnapc!$fbe:$fbg;učebnapc!$fks:$fkv;učebnapc!$fkx:$fky;učebnapc!$fla:$flc;učebnapc!$fuo:$fur;učebnapc!$fut:$fuu;učebnapc!$fuw:$fuy;učebnapc!$gek:$gen;učebnapc!$gep:$geq;učebnapc!$ges:$geu;učebnapc!$gog:$goj;učebnapc!$gol:$gom;učebnapc!$goo:$goq;učebnapc!$gyc:$gyf;učebnapc!$gyh:$gyi;učebnapc!$gyk:$gym;učebnapc!$hhy:$hib;učebnapc!$hid:$hie;učebnapc!$hig:$hii;učebnapc!$hru:$hrx;učebnapc!$hrz:$hsa;učebnapc!$hsc:$hse;učebnapc!$ibq:$ibt;učebnapc!$ibv:$ibw;učebnapc!$iby:$ica;učebnapc!$ilm:$ilp;učebnapc!$ilr:$ils;učebnapc!$ilu:$ilw;učebnapc!$ivi:$ivl;učebnapc!$ivn:$ivo;učebnapc!$ivq:$ivs;učebnapc!$jfe:$jfh;učebnapc!$jfj:$jfk;učebnapc!$jfm:$jfo;učebnapc!$jpa:$jpd;učebnapc!$jpf:$jpg;učebnapc!$jpi:$jpk;učebnapc!$jyw:$jyz;učebnapc!$jzb:$jzc;učebnapc!$jze:$jzg;učebnapc!$kis:$kiv;učebnapc!$kix:$kiy;učebnapc!$kja:$kjc;učebnapc!$kso:$ksr;učebnapc!$kst:$ksu;učebnapc!$ksw:$ksy;učebnapc!$lck:$lcn;učebnapc!$lcp:$lcq;učebnapc!$lcs:$lcu;učebnapc!$lmg:$lmj;učebnapc!$lml:$lmm;učebnapc!$lmo:$lmq;učebnapc!$lwc:$lwf;učebnapc!$lwh:$lwi;učebnapc!$lwk:$lwm;učebnapc!$mfy:$mgb;učebnapc!$mgd:$mge;učebnapc!$mgg:$mgi;učebnapc!$mpu:$mpx;učebnapc!$mpz:$mqa;učebnapc!$mqc:$mqe;učebnapc!$mzq:$mzt;učebnapc!$mzv:$mzw;učebnapc!$mzy:$naa;učebnapc!$njm:$njp;učebnapc!$njr:$njs;učebnapc!$nju:$njw;učebnapc!$nti:$ntl;učebnapc!$ntn:$nto;učebnapc!$ntq:$nts;učebnapc!$ode:$odh;učebnapc!$odj:$odk;učebnapc!$odm:$odo;učebnapc!$ona:$ond;učebnapc!$onf:$ong;učebnapc!$oni:$onk;učebnapc!$oww:$owz;učebnapc!$oxb:$oxc;učebnapc!$oxe:$oxg;učebnapc!$pgs:$pgv;učebnapc!$pgx:$pgy;učebnapc!$pha:$phc;učebnapc!$pqo:$pqr;učebnapc!$pqt:$pqu"/>
          <table:named-range table:name="Z_1F85C723_482E_4EF0_8A57_42E75FB0AA4B_.wvu.PrintArea" table:base-cell-address="$'Krycí list'.$A$1" table:cell-range-address="$učebnaPC.$A$1:.$P$42"/>
          <table:named-range table:name="Z_1F85C723_482E_4EF0_8A57_42E75FB0AA4B_.wvu.Rows" table:base-cell-address="$'Krycí list'.$A$1" table:cell-range-address="$učebnaPC.$A$6:.$AMJ$10"/>
          <table:named-expression table:name="Z_2A4D74A2_E4FC_4CA1_B898_229B166A0FB9_.wvu.Cols" table:base-cell-address="$'Krycí list'.$A$1" table:expression="[$učebnaPC.$I$1:.$L$1048576];[$učebnaPC.$N$1:.$O$1048576];[$učebnaPC.$Q$1:.$S$1048576];[$učebnaPC.$JE$1:.$JH$1048576];[$učebnaPC.$JJ$1:.$JK$1048576];[$učebnaPC.$JM$1:.$JO$1048576];[$učebnaPC.$TA$1:.$TD$1048576];[$učebnaPC.$TF$1:.$TG$1048576];[$učebnaPC.$TI$1:.$TK$1048576];[$učebnaPC.$ACW$1:.$ACZ$1048576];[$učebnaPC.$ADB$1:.$ADC$1048576];[$učebnaPC.$ADE$1:.$ADG$1048576];učebnapc!$ams:$amv;učebnapc!$amx:$amy;učebnapc!$ana:$anc;učebnapc!$awo:$awr;učebnapc!$awt:$awu;učebnapc!$aww:$awy;učebnapc!$bgk:$bgn;učebnapc!$bgp:$bgq;učebnapc!$bgs:$bgu;učebnapc!$bqg:$bqj;učebnapc!$bql:$bqm;učebnapc!$bqo:$bqq;učebnapc!$cac:$caf;učebnapc!$cah:$cai;učebnapc!$cak:$cam;učebnapc!$cjy:$ckb;učebnapc!$ckd:$cke;učebnapc!$ckg:$cki;učebnapc!$ctu:$ctx;učebnapc!$ctz:$cua;učebnapc!$cuc:$cue;učebnapc!$ddq:$ddt;učebnapc!$ddv:$ddw;učebnapc!$ddy:$dea;učebnapc!$dnm:$dnp;učebnapc!$dnr:$dns;učebnapc!$dnu:$dnw;učebnapc!$dxi:$dxl;učebnapc!$dxn:$dxo;učebnapc!$dxq:$dxs;učebnapc!$ehe:$ehh;učebnapc!$ehj:$ehk;učebnapc!$ehm:$eho;učebnapc!$era:$erd;učebnapc!$erf:$erg;učebnapc!$eri:$erk;učebnapc!$faw:$faz;učebnapc!$fbb:$fbc;učebnapc!$fbe:$fbg;učebnapc!$fks:$fkv;učebnapc!$fkx:$fky;učebnapc!$fla:$flc;učebnapc!$fuo:$fur;učebnapc!$fut:$fuu;učebnapc!$fuw:$fuy;učebnapc!$gek:$gen;učebnapc!$gep:$geq;učebnapc!$ges:$geu;učebnapc!$gog:$goj;učebnapc!$gol:$gom;učebnapc!$goo:$goq;učebnapc!$gyc:$gyf;učebnapc!$gyh:$gyi;učebnapc!$gyk:$gym;učebnapc!$hhy:$hib;učebnapc!$hid:$hie;učebnapc!$hig:$hii;učebnapc!$hru:$hrx;učebnapc!$hrz:$hsa;učebnapc!$hsc:$hse;učebnapc!$ibq:$ibt;učebnapc!$ibv:$ibw;učebnapc!$iby:$ica;učebnapc!$ilm:$ilp;učebnapc!$ilr:$ils;učebnapc!$ilu:$ilw;učebnapc!$ivi:$ivl;učebnapc!$ivn:$ivo;učebnapc!$ivq:$ivs;učebnapc!$jfe:$jfh;učebnapc!$jfj:$jfk;učebnapc!$jfm:$jfo;učebnapc!$jpa:$jpd;učebnapc!$jpf:$jpg;učebnapc!$jpi:$jpk;učebnapc!$jyw:$jyz;učebnapc!$jzb:$jzc;učebnapc!$jze:$jzg;učebnapc!$kis:$kiv;učebnapc!$kix:$kiy;učebnapc!$kja:$kjc;učebnapc!$kso:$ksr;učebnapc!$kst:$ksu;učebnapc!$ksw:$ksy;učebnapc!$lck:$lcn;učebnapc!$lcp:$lcq;učebnapc!$lcs:$lcu;učebnapc!$lmg:$lmj;učebnapc!$lml:$lmm;učebnapc!$lmo:$lmq;učebnapc!$lwc:$lwf;učebnapc!$lwh:$lwi;učebnapc!$lwk:$lwm;učebnapc!$mfy:$mgb;učebnapc!$mgd:$mge;učebnapc!$mgg:$mgi;učebnapc!$mpu:$mpx;učebnapc!$mpz:$mqa;učebnapc!$mqc:$mqe;učebnapc!$mzq:$mzt;učebnapc!$mzv:$mzw;učebnapc!$mzy:$naa;učebnapc!$njm:$njp;učebnapc!$njr:$njs;učebnapc!$nju:$njw;učebnapc!$nti:$ntl;učebnapc!$ntn:$nto;učebnapc!$ntq:$nts;učebnapc!$ode:$odh;učebnapc!$odj:$odk;učebnapc!$odm:$odo;učebnapc!$ona:$ond;učebnapc!$onf:$ong;učebnapc!$oni:$onk;učebnapc!$oww:$owz;učebnapc!$oxb:$oxc;učebnapc!$oxe:$oxg;učebnapc!$pgs:$pgv;učebnapc!$pgx:$pgy;učebnapc!$pha:$phc;učebnapc!$pqo:$pqr;učebnapc!$pqt:$pqu"/>
          <table:named-range table:name="Z_2A4D74A2_E4FC_4CA1_B898_229B166A0FB9_.wvu.PrintArea" table:base-cell-address="$'Krycí list'.$A$1" table:cell-range-address="$učebnaPC.$A$1:.$P$42"/>
          <table:named-range table:name="Z_2A4D74A2_E4FC_4CA1_B898_229B166A0FB9_.wvu.Rows" table:base-cell-address="$'Krycí list'.$A$1" table:cell-range-address="$učebnaPC.$A$6:.$AMJ$10"/>
          <table:named-expression table:name="Z_6D87747F_CE06_493B_8D15_4BBB2848FDB2_.wvu.Cols" table:base-cell-address="$'Krycí list'.$A$1" table:expression="[$učebnaPC.$I$1:.$L$1048576];[$učebnaPC.$N$1:.$O$1048576];[$učebnaPC.$Q$1:.$S$1048576];[$učebnaPC.$JE$1:.$JH$1048576];[$učebnaPC.$JJ$1:.$JK$1048576];[$učebnaPC.$JM$1:.$JO$1048576];[$učebnaPC.$TA$1:.$TD$1048576];[$učebnaPC.$TF$1:.$TG$1048576];[$učebnaPC.$TI$1:.$TK$1048576];[$učebnaPC.$ACW$1:.$ACZ$1048576];[$učebnaPC.$ADB$1:.$ADC$1048576];[$učebnaPC.$ADE$1:.$ADG$1048576];učebnapc!$ams:$amv;učebnapc!$amx:$amy;učebnapc!$ana:$anc;učebnapc!$awo:$awr;učebnapc!$awt:$awu;učebnapc!$aww:$awy;učebnapc!$bgk:$bgn;učebnapc!$bgp:$bgq;učebnapc!$bgs:$bgu;učebnapc!$bqg:$bqj;učebnapc!$bql:$bqm;učebnapc!$bqo:$bqq;učebnapc!$cac:$caf;učebnapc!$cah:$cai;učebnapc!$cak:$cam;učebnapc!$cjy:$ckb;učebnapc!$ckd:$cke;učebnapc!$ckg:$cki;učebnapc!$ctu:$ctx;učebnapc!$ctz:$cua;učebnapc!$cuc:$cue;učebnapc!$ddq:$ddt;učebnapc!$ddv:$ddw;učebnapc!$ddy:$dea;učebnapc!$dnm:$dnp;učebnapc!$dnr:$dns;učebnapc!$dnu:$dnw;učebnapc!$dxi:$dxl;učebnapc!$dxn:$dxo;učebnapc!$dxq:$dxs;učebnapc!$ehe:$ehh;učebnapc!$ehj:$ehk;učebnapc!$ehm:$eho;učebnapc!$era:$erd;učebnapc!$erf:$erg;učebnapc!$eri:$erk;učebnapc!$faw:$faz;učebnapc!$fbb:$fbc;učebnapc!$fbe:$fbg;učebnapc!$fks:$fkv;učebnapc!$fkx:$fky;učebnapc!$fla:$flc;učebnapc!$fuo:$fur;učebnapc!$fut:$fuu;učebnapc!$fuw:$fuy;učebnapc!$gek:$gen;učebnapc!$gep:$geq;učebnapc!$ges:$geu;učebnapc!$gog:$goj;učebnapc!$gol:$gom;učebnapc!$goo:$goq;učebnapc!$gyc:$gyf;učebnapc!$gyh:$gyi;učebnapc!$gyk:$gym;učebnapc!$hhy:$hib;učebnapc!$hid:$hie;učebnapc!$hig:$hii;učebnapc!$hru:$hrx;učebnapc!$hrz:$hsa;učebnapc!$hsc:$hse;učebnapc!$ibq:$ibt;učebnapc!$ibv:$ibw;učebnapc!$iby:$ica;učebnapc!$ilm:$ilp;učebnapc!$ilr:$ils;učebnapc!$ilu:$ilw;učebnapc!$ivi:$ivl;učebnapc!$ivn:$ivo;učebnapc!$ivq:$ivs;učebnapc!$jfe:$jfh;učebnapc!$jfj:$jfk;učebnapc!$jfm:$jfo;učebnapc!$jpa:$jpd;učebnapc!$jpf:$jpg;učebnapc!$jpi:$jpk;učebnapc!$jyw:$jyz;učebnapc!$jzb:$jzc;učebnapc!$jze:$jzg;učebnapc!$kis:$kiv;učebnapc!$kix:$kiy;učebnapc!$kja:$kjc;učebnapc!$kso:$ksr;učebnapc!$kst:$ksu;učebnapc!$ksw:$ksy;učebnapc!$lck:$lcn;učebnapc!$lcp:$lcq;učebnapc!$lcs:$lcu;učebnapc!$lmg:$lmj;učebnapc!$lml:$lmm;učebnapc!$lmo:$lmq;učebnapc!$lwc:$lwf;učebnapc!$lwh:$lwi;učebnapc!$lwk:$lwm;učebnapc!$mfy:$mgb;učebnapc!$mgd:$mge;učebnapc!$mgg:$mgi;učebnapc!$mpu:$mpx;učebnapc!$mpz:$mqa;učebnapc!$mqc:$mqe;učebnapc!$mzq:$mzt;učebnapc!$mzv:$mzw;učebnapc!$mzy:$naa;učebnapc!$njm:$njp;učebnapc!$njr:$njs;učebnapc!$nju:$njw;učebnapc!$nti:$ntl;učebnapc!$ntn:$nto;učebnapc!$ntq:$nts;učebnapc!$ode:$odh;učebnapc!$odj:$odk;učebnapc!$odm:$odo;učebnapc!$ona:$ond;učebnapc!$onf:$ong;učebnapc!$oni:$onk;učebnapc!$oww:$owz;učebnapc!$oxb:$oxc;učebnapc!$oxe:$oxg;učebnapc!$pgs:$pgv;učebnapc!$pgx:$pgy;učebnapc!$pha:$phc;učebnapc!$pqo:$pqr;učebnapc!$pqt:$pqu"/>
          <table:named-range table:name="Z_6D87747F_CE06_493B_8D15_4BBB2848FDB2_.wvu.PrintArea" table:base-cell-address="$'Krycí list'.$A$1" table:cell-range-address="$učebnaPC.$A$1:.$P$42"/>
          <table:named-range table:name="Z_6D87747F_CE06_493B_8D15_4BBB2848FDB2_.wvu.Rows" table:base-cell-address="$'Krycí list'.$A$1" table:cell-range-address="$učebnaPC.$A$6:.$AMJ$10"/>
          <table:named-expression table:name="Z_C98B490B_A4A2_46D8_A676_01CA7D5FF15F_.wvu.Cols" table:base-cell-address="$'Krycí list'.$A$1" table:expression="[$učebnaPC.$I$1:.$L$1048576];[$učebnaPC.$N$1:.$O$1048576];[$učebnaPC.$Q$1:.$S$1048576];[$učebnaPC.$JE$1:.$JH$1048576];[$učebnaPC.$JJ$1:.$JK$1048576];[$učebnaPC.$JM$1:.$JO$1048576];[$učebnaPC.$TA$1:.$TD$1048576];[$učebnaPC.$TF$1:.$TG$1048576];[$učebnaPC.$TI$1:.$TK$1048576];[$učebnaPC.$ACW$1:.$ACZ$1048576];[$učebnaPC.$ADB$1:.$ADC$1048576];[$učebnaPC.$ADE$1:.$ADG$1048576];učebnapc!$ams:$amv;učebnapc!$amx:$amy;učebnapc!$ana:$anc;učebnapc!$awo:$awr;učebnapc!$awt:$awu;učebnapc!$aww:$awy;učebnapc!$bgk:$bgn;učebnapc!$bgp:$bgq;učebnapc!$bgs:$bgu;učebnapc!$bqg:$bqj;učebnapc!$bql:$bqm;učebnapc!$bqo:$bqq;učebnapc!$cac:$caf;učebnapc!$cah:$cai;učebnapc!$cak:$cam;učebnapc!$cjy:$ckb;učebnapc!$ckd:$cke;učebnapc!$ckg:$cki;učebnapc!$ctu:$ctx;učebnapc!$ctz:$cua;učebnapc!$cuc:$cue;učebnapc!$ddq:$ddt;učebnapc!$ddv:$ddw;učebnapc!$ddy:$dea;učebnapc!$dnm:$dnp;učebnapc!$dnr:$dns;učebnapc!$dnu:$dnw;učebnapc!$dxi:$dxl;učebnapc!$dxn:$dxo;učebnapc!$dxq:$dxs;učebnapc!$ehe:$ehh;učebnapc!$ehj:$ehk;učebnapc!$ehm:$eho;učebnapc!$era:$erd;učebnapc!$erf:$erg;učebnapc!$eri:$erk;učebnapc!$faw:$faz;učebnapc!$fbb:$fbc;učebnapc!$fbe:$fbg;učebnapc!$fks:$fkv;učebnapc!$fkx:$fky;učebnapc!$fla:$flc;učebnapc!$fuo:$fur;učebnapc!$fut:$fuu;učebnapc!$fuw:$fuy;učebnapc!$gek:$gen;učebnapc!$gep:$geq;učebnapc!$ges:$geu;učebnapc!$gog:$goj;učebnapc!$gol:$gom;učebnapc!$goo:$goq;učebnapc!$gyc:$gyf;učebnapc!$gyh:$gyi;učebnapc!$gyk:$gym;učebnapc!$hhy:$hib;učebnapc!$hid:$hie;učebnapc!$hig:$hii;učebnapc!$hru:$hrx;učebnapc!$hrz:$hsa;učebnapc!$hsc:$hse;učebnapc!$ibq:$ibt;učebnapc!$ibv:$ibw;učebnapc!$iby:$ica;učebnapc!$ilm:$ilp;učebnapc!$ilr:$ils;učebnapc!$ilu:$ilw;učebnapc!$ivi:$ivl;učebnapc!$ivn:$ivo;učebnapc!$ivq:$ivs;učebnapc!$jfe:$jfh;učebnapc!$jfj:$jfk;učebnapc!$jfm:$jfo;učebnapc!$jpa:$jpd;učebnapc!$jpf:$jpg;učebnapc!$jpi:$jpk;učebnapc!$jyw:$jyz;učebnapc!$jzb:$jzc;učebnapc!$jze:$jzg;učebnapc!$kis:$kiv;učebnapc!$kix:$kiy;učebnapc!$kja:$kjc;učebnapc!$kso:$ksr;učebnapc!$kst:$ksu;učebnapc!$ksw:$ksy;učebnapc!$lck:$lcn;učebnapc!$lcp:$lcq;učebnapc!$lcs:$lcu;učebnapc!$lmg:$lmj;učebnapc!$lml:$lmm;učebnapc!$lmo:$lmq;učebnapc!$lwc:$lwf;učebnapc!$lwh:$lwi;učebnapc!$lwk:$lwm;učebnapc!$mfy:$mgb;učebnapc!$mgd:$mge;učebnapc!$mgg:$mgi;učebnapc!$mpu:$mpx;učebnapc!$mpz:$mqa;učebnapc!$mqc:$mqe;učebnapc!$mzq:$mzt;učebnapc!$mzv:$mzw;učebnapc!$mzy:$naa;učebnapc!$njm:$njp;učebnapc!$njr:$njs;učebnapc!$nju:$njw;učebnapc!$nti:$ntl;učebnapc!$ntn:$nto;učebnapc!$ntq:$nts;učebnapc!$ode:$odh;učebnapc!$odj:$odk;učebnapc!$odm:$odo;učebnapc!$ona:$ond;učebnapc!$onf:$ong;učebnapc!$oni:$onk;učebnapc!$oww:$owz;učebnapc!$oxb:$oxc;učebnapc!$oxe:$oxg;učebnapc!$pgs:$pgv;učebnapc!$pgx:$pgy;učebnapc!$pha:$phc;učebnapc!$pqo:$pqr;učebnapc!$pqt:$pqu"/>
          <table:named-range table:name="Z_C98B490B_A4A2_46D8_A676_01CA7D5FF15F_.wvu.PrintArea" table:base-cell-address="$'Krycí list'.$A$1" table:cell-range-address="$učebnaPC.$A$1:.$P$42"/>
          <table:named-range table:name="Z_C98B490B_A4A2_46D8_A676_01CA7D5FF15F_.wvu.Rows" table:base-cell-address="$'Krycí list'.$A$1" table:cell-range-address="$učebnaPC.$A$6:.$AMJ$10"/>
          <table:named-expression table:name="Z_DDC785C9_D328_412C_82BC_3DDF0F3A59A8_.wvu.Cols" table:base-cell-address="$'Krycí list'.$A$1" table:expression="[$učebnaPC.$I$1:.$L$1048576];[$učebnaPC.$N$1:.$O$1048576];[$učebnaPC.$Q$1:.$S$1048576];[$učebnaPC.$JE$1:.$JH$1048576];[$učebnaPC.$JJ$1:.$JK$1048576];[$učebnaPC.$JM$1:.$JO$1048576];[$učebnaPC.$TA$1:.$TD$1048576];[$učebnaPC.$TF$1:.$TG$1048576];[$učebnaPC.$TI$1:.$TK$1048576];[$učebnaPC.$ACW$1:.$ACZ$1048576];[$učebnaPC.$ADB$1:.$ADC$1048576];[$učebnaPC.$ADE$1:.$ADG$1048576];učebnapc!$ams:$amv;učebnapc!$amx:$amy;učebnapc!$ana:$anc;učebnapc!$awo:$awr;učebnapc!$awt:$awu;učebnapc!$aww:$awy;učebnapc!$bgk:$bgn;učebnapc!$bgp:$bgq;učebnapc!$bgs:$bgu;učebnapc!$bqg:$bqj;učebnapc!$bql:$bqm;učebnapc!$bqo:$bqq;učebnapc!$cac:$caf;učebnapc!$cah:$cai;učebnapc!$cak:$cam;učebnapc!$cjy:$ckb;učebnapc!$ckd:$cke;učebnapc!$ckg:$cki;učebnapc!$ctu:$ctx;učebnapc!$ctz:$cua;učebnapc!$cuc:$cue;učebnapc!$ddq:$ddt;učebnapc!$ddv:$ddw;učebnapc!$ddy:$dea;učebnapc!$dnm:$dnp;učebnapc!$dnr:$dns;učebnapc!$dnu:$dnw;učebnapc!$dxi:$dxl;učebnapc!$dxn:$dxo;učebnapc!$dxq:$dxs;učebnapc!$ehe:$ehh;učebnapc!$ehj:$ehk;učebnapc!$ehm:$eho;učebnapc!$era:$erd;učebnapc!$erf:$erg;učebnapc!$eri:$erk;učebnapc!$faw:$faz;učebnapc!$fbb:$fbc;učebnapc!$fbe:$fbg;učebnapc!$fks:$fkv;učebnapc!$fkx:$fky;učebnapc!$fla:$flc;učebnapc!$fuo:$fur;učebnapc!$fut:$fuu;učebnapc!$fuw:$fuy;učebnapc!$gek:$gen;učebnapc!$gep:$geq;učebnapc!$ges:$geu;učebnapc!$gog:$goj;učebnapc!$gol:$gom;učebnapc!$goo:$goq;učebnapc!$gyc:$gyf;učebnapc!$gyh:$gyi;učebnapc!$gyk:$gym;učebnapc!$hhy:$hib;učebnapc!$hid:$hie;učebnapc!$hig:$hii;učebnapc!$hru:$hrx;učebnapc!$hrz:$hsa;učebnapc!$hsc:$hse;učebnapc!$ibq:$ibt;učebnapc!$ibv:$ibw;učebnapc!$iby:$ica;učebnapc!$ilm:$ilp;učebnapc!$ilr:$ils;učebnapc!$ilu:$ilw;učebnapc!$ivi:$ivl;učebnapc!$ivn:$ivo;učebnapc!$ivq:$ivs;učebnapc!$jfe:$jfh;učebnapc!$jfj:$jfk;učebnapc!$jfm:$jfo;učebnapc!$jpa:$jpd;učebnapc!$jpf:$jpg;učebnapc!$jpi:$jpk;učebnapc!$jyw:$jyz;učebnapc!$jzb:$jzc;učebnapc!$jze:$jzg;učebnapc!$kis:$kiv;učebnapc!$kix:$kiy;učebnapc!$kja:$kjc;učebnapc!$kso:$ksr;učebnapc!$kst:$ksu;učebnapc!$ksw:$ksy;učebnapc!$lck:$lcn;učebnapc!$lcp:$lcq;učebnapc!$lcs:$lcu;učebnapc!$lmg:$lmj;učebnapc!$lml:$lmm;učebnapc!$lmo:$lmq;učebnapc!$lwc:$lwf;učebnapc!$lwh:$lwi;učebnapc!$lwk:$lwm;učebnapc!$mfy:$mgb;učebnapc!$mgd:$mge;učebnapc!$mgg:$mgi;učebnapc!$mpu:$mpx;učebnapc!$mpz:$mqa;učebnapc!$mqc:$mqe;učebnapc!$mzq:$mzt;učebnapc!$mzv:$mzw;učebnapc!$mzy:$naa;učebnapc!$njm:$njp;učebnapc!$njr:$njs;učebnapc!$nju:$njw;učebnapc!$nti:$ntl;učebnapc!$ntn:$nto;učebnapc!$ntq:$nts;učebnapc!$ode:$odh;učebnapc!$odj:$odk;učebnapc!$odm:$odo;učebnapc!$ona:$ond;učebnapc!$onf:$ong;učebnapc!$oni:$onk;učebnapc!$oww:$owz;učebnapc!$oxb:$oxc;učebnapc!$oxe:$oxg;učebnapc!$pgs:$pgv;učebnapc!$pgx:$pgy;učebnapc!$pha:$phc;učebnapc!$pqo:$pqr;učebnapc!$pqt:$pqu"/>
          <table:named-range table:name="Z_DDC785C9_D328_412C_82BC_3DDF0F3A59A8_.wvu.PrintArea" table:base-cell-address="$'Krycí list'.$A$1" table:cell-range-address="$učebnaPC.$A$1:.$P$42"/>
          <table:named-range table:name="Z_DDC785C9_D328_412C_82BC_3DDF0F3A59A8_.wvu.Rows" table:base-cell-address="$'Krycí list'.$A$1" table:cell-range-address="$učebnaPC.$A$6:.$AMJ$10"/>
          <table:named-range table:name="_xlnm.Print_Area" table:base-cell-address="$'Krycí list'.$A$1" table:cell-range-address="$učebnaPC.$A$1:.$P$42" table:range-usable-as="print-range"/>
        </table:named-expressions>
      </table:table>
      <table:table table:name="přír. vědy" table:style-name="ta5" table:protected="true" table:print-ranges="'přír. vědy'.A1:'přír. vědy'.J42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191"/>
        <table:table-column table:style-name="co14" table:default-cell-style-name="ce191"/>
        <table:table-column table:style-name="co7" table:default-cell-style-name="ce318"/>
        <table:table-column table:style-name="co15" table:default-cell-style-name="ce191"/>
        <table:table-column table:style-name="co16" table:default-cell-style-name="ce191"/>
        <table:table-column table:style-name="co17" table:default-cell-style-name="ce191"/>
        <table:table-column table:style-name="co18" table:default-cell-style-name="ce191"/>
        <table:table-column table:style-name="co4" table:default-cell-style-name="ce191"/>
        <table:table-column table:style-name="co19" table:default-cell-style-name="ce191"/>
        <table:table-column table:style-name="co28" table:default-cell-style-name="ce191"/>
        <table:table-column table:style-name="co29" table:default-cell-style-name="ce191"/>
        <table:table-column table:style-name="co6" table:default-cell-style-name="ce254"/>
        <table:table-column table:style-name="co30" table:default-cell-style-name="ce254"/>
        <table:table-column table:style-name="co30" table:default-cell-style-name="ce276"/>
        <table:table-column table:style-name="co10" table:default-cell-style-name="ce276"/>
        <table:table-column table:style-name="co2" table:number-columns-repeated="2" table:default-cell-style-name="ce254"/>
        <table:table-column table:style-name="co31" table:default-cell-style-name="ce191"/>
        <table:table-column table:style-name="co6" table:number-columns-repeated="46" table:default-cell-style-name="ce191"/>
        <table:table-row table:style-name="ro17">
          <table:table-cell table:style-name="ce282" office:value-type="string" calcext:value-type="string">
            <text:p>Učebna přírodních věd - SOUPIS PRACÍ A DODÁVEK A SLUŽEB vč VÝKAZU VÝMĚR-OCENĚNÝ</text:p>
          </table:table-cell>
          <table:table-cell table:style-name="ce184"/>
          <table:table-cell table:style-name="ce312"/>
          <table:table-cell table:style-name="ce184" table:number-columns-repeated="7"/>
          <table:table-cell table:number-columns-repeated="54"/>
        </table:table-row>
        <table:table-row table:style-name="ro36">
          <table:table-cell table:style-name="ce184" table:number-columns-repeated="2"/>
          <table:table-cell table:style-name="ce312"/>
          <table:table-cell table:style-name="ce184" table:number-columns-repeated="7"/>
          <table:table-cell table:number-columns-repeated="54"/>
        </table:table-row>
        <table:table-row table:style-name="ro18">
          <table:table-cell table:style-name="ce192" office:value-type="string" calcext:value-type="string">
            <text:p>TV</text:p>
          </table:table-cell>
          <table:table-cell table:style-name="ce192" office:value-type="string" calcext:value-type="string">
            <text:p>KCN</text:p>
          </table:table-cell>
          <table:table-cell table:style-name="ce313" office:value-type="string" calcext:value-type="string">
            <text:p>Kód položky</text:p>
          </table:table-cell>
          <table:table-cell table:style-name="ce192" office:value-type="string" calcext:value-type="string">
            <text:p>Popis / minimální technické parametry</text:p>
          </table:table-cell>
          <table:table-cell table:style-name="ce192" office:value-type="string" calcext:value-type="string">
            <text:p>MJ</text:p>
          </table:table-cell>
          <table:table-cell table:style-name="ce192" office:value-type="string" calcext:value-type="string">
            <text:p>Množství celkem</text:p>
          </table:table-cell>
          <table:table-cell table:style-name="ce192" office:value-type="string" calcext:value-type="string">
            <text:p>Cena jednotková bez DPH</text:p>
          </table:table-cell>
          <table:table-cell table:style-name="ce192" office:value-type="string" calcext:value-type="string">
            <text:p>Cena celkem bez DPH</text:p>
          </table:table-cell>
          <table:table-cell table:style-name="ce192" office:value-type="string" calcext:value-type="string">
            <text:p>Sazba DPH</text:p>
          </table:table-cell>
          <table:table-cell table:style-name="ce192" office:value-type="string" calcext:value-type="string">
            <text:p>Cena celkem s DPH</text:p>
          </table:table-cell>
          <table:table-cell table:style-name="ce248"/>
          <table:table-cell table:style-name="ce260" office:value-type="string" calcext:value-type="string">
            <text:p>investice</text:p>
          </table:table-cell>
          <table:table-cell table:style-name="ce260"/>
          <table:table-cell table:style-name="ce275" office:value-type="string" calcext:value-type="string">
            <text:p>NIV</text:p>
          </table:table-cell>
          <table:table-cell table:style-name="ce275"/>
          <table:table-cell table:number-columns-repeated="49"/>
        </table:table-row>
        <table:table-row table:style-name="ro15">
          <table:table-cell table:style-name="ce193" office:value-type="float" office:value="1" calcext:value-type="float">
            <text:p>1</text:p>
          </table:table-cell>
          <table:table-cell table:style-name="ce193" office:value-type="float" office:value="2" calcext:value-type="float">
            <text:p>2</text:p>
          </table:table-cell>
          <table:table-cell table:style-name="ce314" office:value-type="float" office:value="3" calcext:value-type="float">
            <text:p>3</text:p>
          </table:table-cell>
          <table:table-cell table:style-name="ce193" office:value-type="float" office:value="4" calcext:value-type="float">
            <text:p>4</text:p>
          </table:table-cell>
          <table:table-cell table:style-name="ce193" office:value-type="float" office:value="5" calcext:value-type="float">
            <text:p>5</text:p>
          </table:table-cell>
          <table:table-cell table:style-name="ce193" office:value-type="float" office:value="6" calcext:value-type="float">
            <text:p>6</text:p>
          </table:table-cell>
          <table:table-cell table:style-name="ce193" office:value-type="float" office:value="7" calcext:value-type="float">
            <text:p>7</text:p>
          </table:table-cell>
          <table:table-cell table:style-name="ce193" office:value-type="float" office:value="8" calcext:value-type="float">
            <text:p>8</text:p>
          </table:table-cell>
          <table:table-cell table:style-name="ce193" office:value-type="float" office:value="9" calcext:value-type="float">
            <text:p>9</text:p>
          </table:table-cell>
          <table:table-cell table:style-name="ce193" office:value-type="float" office:value="10" calcext:value-type="float">
            <text:p>10</text:p>
          </table:table-cell>
          <table:table-cell table:style-name="ce248"/>
          <table:table-cell table:style-name="ce260" office:value-type="string" calcext:value-type="string">
            <text:p>stavba</text:p>
          </table:table-cell>
          <table:table-cell table:style-name="ce260" office:value-type="string" calcext:value-type="string">
            <text:p>DHIM</text:p>
          </table:table-cell>
          <table:table-cell table:style-name="ce275" office:value-type="string" calcext:value-type="string">
            <text:p>DHM</text:p>
          </table:table-cell>
          <table:table-cell table:style-name="ce275" office:value-type="string" calcext:value-type="string">
            <text:p>DNM</text:p>
          </table:table-cell>
          <table:table-cell table:number-columns-repeated="49"/>
        </table:table-row>
        <table:table-row table:style-name="ro37">
          <table:table-cell table:style-name="ce184" table:number-columns-repeated="2"/>
          <table:table-cell table:style-name="ce312"/>
          <table:table-cell table:style-name="ce184" table:number-columns-repeated="7"/>
          <table:table-cell/>
          <table:table-cell table:style-name="ce260" table:number-columns-repeated="2"/>
          <table:table-cell table:style-name="ce275" table:number-columns-repeated="2"/>
          <table:table-cell table:number-columns-repeated="49"/>
        </table:table-row>
        <table:table-row table:style-name="ro15">
          <table:table-cell table:style-name="ce194"/>
          <table:table-cell table:style-name="ce199"/>
          <table:table-cell table:style-name="ce315" office:value-type="string" calcext:value-type="string">
            <text:p>EL</text:p>
          </table:table-cell>
          <table:table-cell table:style-name="ce199" office:value-type="string" calcext:value-type="string">
            <text:p>Slaboproudé</text:p>
          </table:table-cell>
          <table:table-cell table:style-name="ce199" table:number-columns-repeated="2"/>
          <table:table-cell table:style-name="ce543"/>
          <table:table-cell table:style-name="ce549" table:formula="of:=[.H7]" office:value-type="float" office:value="0" calcext:value-type="float">
            <text:p>0,00</text:p>
          </table:table-cell>
          <table:table-cell table:style-name="ce543"/>
          <table:table-cell table:style-name="ce544"/>
          <table:table-cell table:style-name="ce573"/>
          <table:table-cell table:style-name="ce616" table:formula="of:=+[.H6]" office:value-type="float" office:value="0" calcext:value-type="float">
            <text:p>0,00</text:p>
          </table:table-cell>
          <table:table-cell table:style-name="ce589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/>
          <table:table-cell table:style-name="ce208" office:value-type="string" calcext:value-type="string">
            <text:p>Slaboproudé rozvody + příslušenství</text:p>
          </table:table-cell>
          <table:table-cell table:style-name="ce188"/>
          <table:table-cell table:style-name="ce218"/>
          <table:table-cell table:style-name="ce544"/>
          <table:table-cell table:style-name="ce550" table:formula="of:=SUM([.H8:.H20])" office:value-type="float" office:value="0" calcext:value-type="float">
            <text:p>0,00</text:p>
          </table:table-cell>
          <table:table-cell table:style-name="ce560"/>
          <table:table-cell table:style-name="ce544"/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Keystona CAT5</text:p>
          </table:table-cell>
          <table:table-cell table:style-name="ce209" office:value-type="string" calcext:value-type="string">
            <text:p>Samořezný keystone CAT5E UTP RJ45 černý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4" calcext:value-type="float">
            <text:p>14,000</text:p>
          </table:table-cell>
          <table:table-cell table:style-name="ce544"/>
          <table:table-cell table:style-name="ce544" table:formula="of:=ROUND([.F8]*[.G8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8]+(([.H8]/100)*[.I8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Instalace</text:p>
          </table:table-cell>
          <table:table-cell table:style-name="ce209" office:value-type="string" calcext:value-type="string">
            <text:p>Instalace keystonu RJ45 na kabel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F8]" office:value-type="float" office:value="14" calcext:value-type="float">
            <text:p>14,000</text:p>
          </table:table-cell>
          <table:table-cell table:style-name="ce544"/>
          <table:table-cell table:style-name="ce544" table:formula="of:=ROUND([.F9]*[.G9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9]+(([.H9]/100)*[.I9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Kryt zásuvky</text:p>
          </table:table-cell>
          <table:table-cell table:style-name="ce209" office:value-type="string" calcext:value-type="string">
            <text:p>Kryt zásuvky komunikační 2-násobná přímá bílá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4" table:formula="of:=ROUND([.F10]*[.G10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0]+(([.H10]/100)*[.I10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Instalace</text:p>
          </table:table-cell>
          <table:table-cell table:style-name="ce209" office:value-type="string" calcext:value-type="string">
            <text:p>Instalace krytu zásuvky komunikační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F10]" office:value-type="float" office:value="1" calcext:value-type="float">
            <text:p>1,000</text:p>
          </table:table-cell>
          <table:table-cell table:style-name="ce544"/>
          <table:table-cell table:style-name="ce544" table:formula="of:=ROUND([.F11]*[.G11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1]+(([.H11]/100)*[.I11])" office:value-type="float" office:value="0" calcext:value-type="float">
            <text:p>0,00</text:p>
          </table:table-cell>
          <table:table-cell table:style-name="ce574"/>
          <table:table-cell table:style-name="ce587" table:number-columns-repeated="2"/>
          <table:table-cell table:style-name="ce692" table:number-columns-repeated="2"/>
          <table:table-cell table:style-name="ce331" table:number-columns-repeated="2"/>
          <table:table-cell table:style-name="ce244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RJ45 konektor</text:p>
          </table:table-cell>
          <table:table-cell table:style-name="ce209" office:value-type="string" calcext:value-type="string">
            <text:p>RJ 45 konektor instalační na kabel - CAT5E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4" calcext:value-type="float">
            <text:p>14,000</text:p>
          </table:table-cell>
          <table:table-cell table:style-name="ce544"/>
          <table:table-cell table:style-name="ce544" table:formula="of:=ROUND([.F12]*[.G12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2]+(([.H12]/100)*[.I12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Instalace</text:p>
          </table:table-cell>
          <table:table-cell table:style-name="ce209" office:value-type="string" calcext:value-type="string">
            <text:p>Instalace keystonu RJ45 konektoru na kabel</text:p>
          </table:table-cell>
          <table:table-cell table:style-name="ce188" office:value-type="string" calcext:value-type="string">
            <text:p>kus</text:p>
          </table:table-cell>
          <table:table-cell table:style-name="ce218" table:formula="of:=[.F12]" office:value-type="float" office:value="14" calcext:value-type="float">
            <text:p>14,000</text:p>
          </table:table-cell>
          <table:table-cell table:style-name="ce544"/>
          <table:table-cell table:style-name="ce544" table:formula="of:=ROUND([.F13]*[.G13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3]+(([.H13]/100)*[.I13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CAT5E kabel</text:p>
          </table:table-cell>
          <table:table-cell table:style-name="ce209" office:value-type="string" calcext:value-type="string">
            <text:p>Datový UTP cat.5 kabel bezhalogenový</text:p>
          </table:table-cell>
          <table:table-cell table:style-name="ce188" office:value-type="string" calcext:value-type="string">
            <text:p>m</text:p>
          </table:table-cell>
          <table:table-cell table:style-name="ce218" office:value-type="float" office:value="300" calcext:value-type="float">
            <text:p>300,000</text:p>
          </table:table-cell>
          <table:table-cell table:style-name="ce544"/>
          <table:table-cell table:style-name="ce544" table:formula="of:=ROUND([.F14]*[.G14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4]+(([.H14]/100)*[.I14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Instalace</text:p>
          </table:table-cell>
          <table:table-cell table:style-name="ce209" office:value-type="string" calcext:value-type="string">
            <text:p>Instalace CAT 5 kabelu do připravených chrániček</text:p>
          </table:table-cell>
          <table:table-cell table:style-name="ce188" office:value-type="string" calcext:value-type="string">
            <text:p>m</text:p>
          </table:table-cell>
          <table:table-cell table:style-name="ce218" table:formula="of:=[.F14]" office:value-type="float" office:value="300" calcext:value-type="float">
            <text:p>300,000</text:p>
          </table:table-cell>
          <table:table-cell table:style-name="ce544"/>
          <table:table-cell table:style-name="ce544" table:formula="of:=ROUND([.F15]*[.G15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5]+(([.H15]/100)*[.I15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2">
          <table:table-cell table:style-name="ce188" table:number-columns-repeated="2"/>
          <table:table-cell table:style-name="ce316" office:value-type="string" calcext:value-type="string">
            <text:p>Dvoulinka 2x2,5mm</text:p>
          </table:table-cell>
          <table:table-cell table:style-name="ce209" office:value-type="string" calcext:value-type="string">
            <text:p>Dvoulinka 2x2,5mm červeno-černá pro 12V DC rozvody do stolů studentů od zdroje v katedře.</text:p>
          </table:table-cell>
          <table:table-cell table:style-name="ce188" office:value-type="string" calcext:value-type="string">
            <text:p>m</text:p>
          </table:table-cell>
          <table:table-cell table:style-name="ce218" office:value-type="float" office:value="100" calcext:value-type="float">
            <text:p>100,000</text:p>
          </table:table-cell>
          <table:table-cell table:style-name="ce544"/>
          <table:table-cell table:style-name="ce544" table:formula="of:=ROUND([.F16]*[.G16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6]+(([.H16]/100)*[.I16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Instalace</text:p>
          </table:table-cell>
          <table:table-cell table:style-name="ce209" office:value-type="string" calcext:value-type="string">
            <text:p>Instalace dvoulinky do připravených chrániček</text:p>
          </table:table-cell>
          <table:table-cell table:style-name="ce188" office:value-type="string" calcext:value-type="string">
            <text:p>m</text:p>
          </table:table-cell>
          <table:table-cell table:style-name="ce218" office:value-type="float" office:value="100" calcext:value-type="float">
            <text:p>100,000</text:p>
          </table:table-cell>
          <table:table-cell table:style-name="ce544"/>
          <table:table-cell table:style-name="ce544" table:formula="of:=ROUND([.F17]*[.G17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7]+(([.H17]/100)*[.I17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2">
          <table:table-cell table:style-name="ce188" table:number-columns-repeated="2"/>
          <table:table-cell table:style-name="ce316" office:value-type="string" calcext:value-type="string">
            <text:p>Dvoulinka 2x1,5mm</text:p>
          </table:table-cell>
          <table:table-cell table:style-name="ce209" office:value-type="string" calcext:value-type="string">
            <text:p>Dvoulinka 2x1,5mm červeno-černá pro spínání elektrických otvíračů pro lavice studentů.</text:p>
          </table:table-cell>
          <table:table-cell table:style-name="ce188" office:value-type="string" calcext:value-type="string">
            <text:p>m</text:p>
          </table:table-cell>
          <table:table-cell table:style-name="ce218" office:value-type="float" office:value="100" calcext:value-type="float">
            <text:p>100,000</text:p>
          </table:table-cell>
          <table:table-cell table:style-name="ce544"/>
          <table:table-cell table:style-name="ce544" table:formula="of:=ROUND([.F18]*[.G18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8]+(([.H18]/100)*[.I18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Instalace</text:p>
          </table:table-cell>
          <table:table-cell table:style-name="ce209" office:value-type="string" calcext:value-type="string">
            <text:p>Instalace dvoulinky do připravených chrániček</text:p>
          </table:table-cell>
          <table:table-cell table:style-name="ce188" office:value-type="string" calcext:value-type="string">
            <text:p>m</text:p>
          </table:table-cell>
          <table:table-cell table:style-name="ce218" office:value-type="float" office:value="100" calcext:value-type="float">
            <text:p>100,000</text:p>
          </table:table-cell>
          <table:table-cell table:style-name="ce544"/>
          <table:table-cell table:style-name="ce544" table:formula="of:=ROUND([.F19]*[.G19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19]+(([.H19]/100)*[.I19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 office:value-type="string" calcext:value-type="string">
            <text:p>Podružné práce</text:p>
          </table:table-cell>
          <table:table-cell table:style-name="ce209" office:value-type="string" calcext:value-type="string">
            <text:p>Pomocné práce, doprava, měření.</text:p>
          </table:table-cell>
          <table:table-cell table:style-name="ce188" office:value-type="string" calcext:value-type="string">
            <text:p>soubor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4" table:formula="of:=ROUND([.F20]*[.G20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20]+(([.H20]/100)*[.I20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94"/>
          <table:table-cell table:style-name="ce199"/>
          <table:table-cell table:style-name="ce315" office:value-type="string" calcext:value-type="string">
            <text:p>AVT</text:p>
          </table:table-cell>
          <table:table-cell table:style-name="ce199" office:value-type="string" calcext:value-type="string">
            <text:p>Koncové prvky</text:p>
          </table:table-cell>
          <table:table-cell table:style-name="ce199" table:number-columns-repeated="2"/>
          <table:table-cell table:style-name="ce543"/>
          <table:table-cell table:style-name="ce549"/>
          <table:table-cell table:style-name="ce543"/>
          <table:table-cell table:style-name="ce544"/>
          <table:table-cell table:style-name="ce573"/>
          <table:table-cell table:style-name="ce688"/>
          <table:table-cell table:style-name="ce589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/>
          <table:table-cell table:style-name="ce208" office:value-type="string" calcext:value-type="string">
            <text:p>Interaktivní tabule+ vizualizér</text:p>
          </table:table-cell>
          <table:table-cell table:style-name="ce188"/>
          <table:table-cell table:style-name="ce218"/>
          <table:table-cell table:style-name="ce544"/>
          <table:table-cell table:style-name="ce550" table:formula="of:=SUM([.H23:.H29])" office:value-type="float" office:value="0" calcext:value-type="float">
            <text:p>0,00</text:p>
          </table:table-cell>
          <table:table-cell table:style-name="ce560"/>
          <table:table-cell table:style-name="ce544"/>
          <table:table-cell table:style-name="ce574"/>
          <table:table-cell table:style-name="ce589"/>
          <table:table-cell table:style-name="ce616" table:formula="of:=+[.H22]" office:value-type="float" office:value="0" calcext:value-type="float">
            <text:p>0,00</text:p>
          </table:table-cell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9">
          <table:table-cell table:style-name="ce188" table:number-columns-repeated="2"/>
          <table:table-cell table:style-name="ce316" office:value-type="string" calcext:value-type="string">
            <text:p>Interaktivní tabule</text:p>
          </table:table-cell>
          <table:table-cell table:style-name="ce210" office:value-type="string" calcext:value-type="string">
            <text:p>Multidotyková Interaktivní tabule s poměrem stran 16:10. Umožňuje automaticky rozpoznat dotyk prstem pro ovládání, dotyk popisovače pro zápis a dotyk houbičkou nebo dlaní pro mazání. Úhlopříčka obrazu: 221 cm (87“), včetně 2 popisovačů s přepínáním 4 barev, mazací houbičky. Propojení s přídavným projektorem. Cena včetně systémové AV kabeláže.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 table:number-columns-repeated="2"/>
          <table:table-cell table:style-name="ce560" office:value-type="float" office:value="21" calcext:value-type="float">
            <text:p>21,0</text:p>
          </table:table-cell>
          <table:table-cell table:style-name="ce544" table:formula="of:=[.H23]+(([.H23]/100)*[.I23])" office:value-type="float" office:value="0" calcext:value-type="float">
            <text:p>0,00</text:p>
          </table:table-cell>
          <table:table-cell table:style-name="ce579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0">
          <table:table-cell table:style-name="ce188" table:number-columns-repeated="2"/>
          <table:table-cell table:style-name="ce316" office:value-type="string" calcext:value-type="string">
            <text:p>Prezentační SW</text:p>
          </table:table-cell>
          <table:table-cell table:style-name="ce210" office:value-type="string" calcext:value-type="string">
            <text:p>Prezentační SW až pro 4 počítače, včetně prvního roku přístupu k novým verzím prezentačního SW. SW umožňuje jednoduše vytvořit interaktivní cvičení dle probíraného tématu. Mimo to mohou učitelé vybrat pro žáky kterékoliv z více než 30 000 již hotových cvičení na připraveném portálu. Licence na 2 roky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4]*[.G24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24]+(([.H24]/100)*[.I24])" office:value-type="float" office:value="0" calcext:value-type="float">
            <text:p>0,00</text:p>
          </table:table-cell>
          <table:table-cell table:style-name="ce579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32">
          <table:table-cell table:style-name="ce188" table:number-columns-repeated="2"/>
          <table:table-cell table:style-name="ce316" office:value-type="string" calcext:value-type="string">
            <text:p>Projektor</text:p>
          </table:table-cell>
          <table:table-cell table:style-name="ce210" office:value-type="string" calcext:value-type="string">
            <text:p>Ultrakrátký projektor, svítivost 3300 ANSI/LM, LCD technologie, lampa s životností až 6 000 hodin (v ECO režimu), nativní rozlišení WXGA, poměr stran 16:10, kontrast 10 000:1, Projekční poměr 0,27:1. Konektivita: S-Video, RS-232C, MHL, Ethernet, vstup pro mikrofon, VGA vstup (2x), Audiovýstup, stereofonní konektor mini-jack, USB 2.0 typu A, VGA výstup, Audiovstup, stereofonní konektor mini-jack (3x), HDMI vstup (2x), USB 2.0 typu B. Max. hladina hluku 35dB (normální režim). Zabudovaný reproduktor.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5]*[.G25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25]+(([.H25]/100)*[.I25])" office:value-type="float" office:value="0" calcext:value-type="float">
            <text:p>0,00</text:p>
          </table:table-cell>
          <table:table-cell table:style-name="ce579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2">
          <table:table-cell table:style-name="ce188" table:number-columns-repeated="2"/>
          <table:table-cell table:style-name="ce316" office:value-type="string" calcext:value-type="string">
            <text:p>Držák projektoru</text:p>
          </table:table-cell>
          <table:table-cell table:style-name="ce210" office:value-type="string" calcext:value-type="string">
            <text:p>Ramenný držák ultrakrátkého projektoru pro instalaci na pylonový pojezd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6]*[.G26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26]+(([.H26]/100)*[.I26])" office:value-type="float" office:value="0" calcext:value-type="float">
            <text:p>0,00</text:p>
          </table:table-cell>
          <table:table-cell table:style-name="ce574"/>
          <table:table-cell table:style-name="ce587"/>
          <table:table-cell table:style-name="ce616"/>
          <table:table-cell table:style-name="ce692" table:number-columns-repeated="2"/>
          <table:table-cell table:style-name="ce331" table:number-columns-repeated="2"/>
          <table:table-cell table:style-name="ce244" table:number-columns-repeated="47"/>
        </table:table-row>
        <table:table-row table:style-name="ro22">
          <table:table-cell table:style-name="ce188" table:number-columns-repeated="2"/>
          <table:table-cell table:style-name="ce316" office:value-type="string" calcext:value-type="string">
            <text:p>Přídavné reproduktory</text:p>
          </table:table-cell>
          <table:table-cell table:style-name="ce210" office:value-type="string" calcext:value-type="string">
            <text:p>Přídavné reproduktory s možností uchycení na pylonový pojezd tabule,2x 20 W. <text:s/>Cena včetně dopravy, instalace.</text:p>
          </table:table-cell>
          <table:table-cell table:style-name="ce188" office:value-type="string" calcext:value-type="string">
            <text:p>soubor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7]*[.G27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27]+(([.H27]/100)*[.I27])" office:value-type="float" office:value="0" calcext:value-type="float">
            <text:p>0,00</text:p>
          </table:table-cell>
          <table:table-cell table:style-name="ce574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9">
          <table:table-cell table:style-name="ce188" table:number-columns-repeated="2"/>
          <table:table-cell table:style-name="ce316" office:value-type="string" calcext:value-type="string">
            <text:p>Pylonový pojezd s křídly</text:p>
          </table:table-cell>
          <table:table-cell table:style-name="ce210" office:value-type="string" calcext:value-type="string">
            <text:p>Pylonový pojezd s křídly. Stabilní konstrukce z hliníkových profilů o výšce min.250cm. Rozsah posunu min. 70cm. Rozložení hmotnosti sestavy na stěnu a podlahu. Integrovaný úchyt pro držák projektoru. Boční křídla k interaktivní tabuli pro popisování fixou,nebo křídou.Možnost kombinace: z venku pro psaní křídou, uvnitř pro psaní fixou - nebo naopak, celá fixová, celá křídová. <text:s/>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8]*[.G28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28]+(([.H28]/100)*[.I28])" office:value-type="float" office:value="0" calcext:value-type="float">
            <text:p>0,00</text:p>
          </table:table-cell>
          <table:table-cell table:style-name="ce579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3">
          <table:table-cell table:style-name="ce188" table:number-columns-repeated="2"/>
          <table:table-cell table:style-name="ce316" office:value-type="string" calcext:value-type="string">
            <text:p>Stolní vizualizér</text:p>
          </table:table-cell>
          <table:table-cell table:style-name="ce212" office:value-type="string" calcext:value-type="string">
            <text:p/>
            <text:p>Bezdrátová dokumentová kamera s flexibilním ramenem, s možností práce úplně bez kabelů - přesos obrazu přes Wifi, napájení z baterie až 6,5h. 12x digitální zoom, LED osvětlení snímaného objektu, ruční a automatické ovládání ostření a jasu. Snímaná plocha až 44,5 x 24,8 cm. Interní paměť pro 240 snímků + ukládání snímků a videí na SD kartu a USB paměť. Připojení přes HDMI, USB a Wifi 802.11 b/g/n/ac/a 2,4 i 5 GHz. Jednoduché ovládání vizualizéru prostřednictvím prezentačního softwaru. Cena včetně dopravy, instalace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29]*[.G29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29]+(([.H29]/100)*[.I29])" office:value-type="float" office:value="0" calcext:value-type="float">
            <text:p>0,00</text:p>
          </table:table-cell>
          <table:table-cell table:style-name="ce579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/>
          <table:table-cell table:style-name="ce213" office:value-type="string" calcext:value-type="string">
            <text:p>Pracovní stanice + vybavení učebny přírodních věd</text:p>
          </table:table-cell>
          <table:table-cell table:style-name="ce188"/>
          <table:table-cell table:style-name="ce218"/>
          <table:table-cell table:style-name="ce544"/>
          <table:table-cell table:style-name="ce550" table:formula="of:=SUM([.H31:.H41])" office:value-type="float" office:value="9750" calcext:value-type="float">
            <text:p>9 750,00</text:p>
          </table:table-cell>
          <table:table-cell table:style-name="ce560"/>
          <table:table-cell table:style-name="ce544"/>
          <table:table-cell table:style-name="ce574"/>
          <table:table-cell table:style-name="ce589"/>
          <table:table-cell table:style-name="ce616" table:formula="of:=+[.H30]" office:value-type="float" office:value="9750" calcext:value-type="float">
            <text:p>9 750,00</text:p>
          </table:table-cell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31">
          <table:table-cell table:style-name="ce188" table:number-columns-repeated="2"/>
          <table:table-cell table:style-name="ce316" office:value-type="string" calcext:value-type="string">
            <text:p>SW pro základní školy</text:p>
          </table:table-cell>
          <table:table-cell table:style-name="ce319" office:value-type="string" calcext:value-type="string">
            <text:p>SW licence zahrnuje více než 60 připravených aktivit. Jednoduše spojuje technologii s výukou. Díky českému prostředí i připraveným úlohám můžete ihned začít.Zobrazujte a zaznamenává data v reálném čase. <text:s text:c="4"/>Zakresluje odhad přímo do měřeného grafu, prezentujte data ve vhodné formě. Grafy, měřidla, tabulky, analyzujte stiskem jediného tlačítka, vytvoří elektronický laboratorní protokol obsahující odpovědi studentů. <text:s/>Cena včetně dopravy, instalace a zaškolení uživatel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31]*[.G31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31]+(([.H31]/100)*[.I31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93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5">
          <table:table-cell table:style-name="ce188" table:number-columns-repeated="2"/>
          <table:table-cell table:style-name="ce316" office:value-type="string" calcext:value-type="string">
            <text:p>SW rozšiřující</text:p>
          </table:table-cell>
          <table:table-cell table:style-name="ce320" office:value-type="string" calcext:value-type="string">
            <text:p>SW pro pokročilá měření v přírodních vědách, možnost individuálního nastavení každé stránky - hodnoty, grafy, vzorkování. Dále manuální odečet dat, přehrání pokus standardní, sníženou nebo zvýšenou rychlostí, náhrávání videa a synchronizace s daty. Integrovaný průvodce kalibrací a nastavením fotobran. 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32]*[.G32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32]+(([.H32]/100)*[.I32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93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34">
          <table:table-cell table:style-name="ce188" table:number-columns-repeated="2"/>
          <table:table-cell table:style-name="ce316" office:value-type="string" calcext:value-type="string">
            <text:p>PC ovládací a prezentační stanice pro učitele</text:p>
          </table:table-cell>
          <table:table-cell table:style-name="ce212" office:value-type="string" calcext:value-type="string">
            <text:p>case s min. 180W zdrojem s účinnosti až 93%, výkon CPU min. 12000 bodu dle nezávislého testu cpubenchmark.net, operační paměť 8GB DDR4 2666MHz, pevný SSD disk s kapacitou 256GB s rychlosti čtení/zápisu až 1.6/0.78GB, DVD-RW optická mechanika, Gbit síťová karta, Wifi standardu 802.11ac (2x2), Bluetooth 5.0, čtečka pam. karet, min. 2x DisplayPort a 1x HDMI, 1x USB Type-C, 4x USB 3.1 Gen2, 2x USB 3.1 Gen1, 4x USB 2.0, 2x M.2 PCIe x1-2230, sériový port RS-232, klávesnici a myš stejného výrobce, operační systém s podporu AD (domény), servisní služba u zákazníka s odezvou do následujícího pracovního dne od nahlášení servisní události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5"/>
          <table:table-cell table:style-name="ce545" table:formula="of:=ROUND([.F33]*[.G33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33]+(([.H33]/100)*[.I33])" office:value-type="float" office:value="0" calcext:value-type="float">
            <text:p>0,00</text:p>
          </table:table-cell>
          <table:table-cell table:style-name="ce574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9">
          <table:table-cell table:style-name="ce188" table:number-columns-repeated="2"/>
          <table:table-cell table:style-name="ce316" office:value-type="string" calcext:value-type="string">
            <text:p>Monitor</text:p>
          </table:table-cell>
          <table:table-cell table:style-name="ce210" office:value-type="string" calcext:value-type="string">
            <text:p>Monitor s viditelnou uhlopříčkou 24", s LED podsvícením, technologie IPS, formát 16:10, antireflexní matný povrch, rozlišením 1920x1200 bodu, video vstupy DP 1.2, HDMI 1.4, VGA, 3x USB 3.0, odezva 5ms, dynamickým kontrastním poměrem 5mil:1, jasem 300cd/m2, plná ergonomie, náklon -5 až +20°, otočení ±45°, kloubové otáčení 90° (Pivot), výškově nastavitelný stojan v rozsahu 150 mm, VESA, <text:s/>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34]*[.G34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34]+(([.H34]/100)*[.I34])" office:value-type="float" office:value="0" calcext:value-type="float">
            <text:p>0,00</text:p>
          </table:table-cell>
          <table:table-cell table:style-name="ce574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34">
          <table:table-cell table:style-name="ce188" table:number-columns-repeated="2"/>
          <table:table-cell table:style-name="ce316" office:value-type="string" calcext:value-type="string">
            <text:p>Pracovní stanice pro studenty tablet 2v1</text:p>
          </table:table-cell>
          <table:table-cell table:style-name="ce210" office:value-type="string" calcext:value-type="string">
            <text:p>Studijní zařízení ergonomického tvaru. konvertibilní zařízení s dotykovým SVA displejem 11,6" a LED podsvícením, gorilla glass ochrana displeje, rozlišení 1366 x 768, čelní kamera 720p, zadní sekundární kamera 1080p, výkon CPU min. 2400 bodu dle nezávislého testu cpubenchmark.net, operační paměť 4GB DDR3, pevný SSD s kapacitou 128GB, Gbit síťová karta, WiFi standardu ac (2x2) + BT4.2, min. video výstup 1x HDMI, 1x USB-C, 2x USB 3.1, čtečka SD karet, klávesnice odolná vůči polití, hmotnost max. 1.5kg, odolný proti pádu, pogumovaný povrch, 3-článková lithium-iontová baterie - výdrž na baterie až 11 hodin, operační systém s podporu AD (domény)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5" calcext:value-type="float">
            <text:p>15,000</text:p>
          </table:table-cell>
          <table:table-cell table:style-name="ce544"/>
          <table:table-cell table:style-name="ce545" table:formula="of:=ROUND([.F35]*[.G35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35]+(([.H35]/100)*[.I35])" office:value-type="float" office:value="0" calcext:value-type="float">
            <text:p>0,00</text:p>
          </table:table-cell>
          <table:table-cell table:style-name="ce579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5">
          <table:table-cell table:style-name="ce188" table:number-columns-repeated="2"/>
          <table:table-cell table:style-name="ce316"/>
          <table:table-cell table:style-name="ce210"/>
          <table:table-cell table:style-name="ce188"/>
          <table:table-cell table:style-name="ce218"/>
          <table:table-cell table:style-name="ce544"/>
          <table:table-cell table:style-name="ce545"/>
          <table:table-cell table:style-name="ce560"/>
          <table:table-cell table:style-name="ce544"/>
          <table:table-cell table:style-name="ce574"/>
          <table:table-cell table:style-name="ce589"/>
          <table:table-cell table:style-name="ce616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0">
          <table:table-cell table:style-name="ce188" table:number-columns-repeated="2"/>
          <table:table-cell table:style-name="ce316" office:value-type="string" calcext:value-type="string">
            <text:p>Dobíjecí skříňka </text:p>
          </table:table-cell>
          <table:table-cell table:style-name="ce210" office:value-type="string" calcext:value-type="string">
            <text:p>Dobíjecí skříň pro Notebook – uzamykatelná, prostor pro uložení až 20ks (2in1/tabletu), pro 10ks notebooků standardních 13“-15" rozměrů, max. velikost uložených zařízení 44 x 465 x 342mm, uzamykatelná, mobilní na kolečkách, umožnuje připojit a nabíjet současně až 20 zařízení ze sítě 230V,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37]*[.G37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37]+(([.H37]/100)*[.I37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93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0">
          <table:table-cell table:style-name="ce188" table:number-columns-repeated="2"/>
          <table:table-cell table:style-name="ce316" office:value-type="string" calcext:value-type="string">
            <text:p>Access point</text:p>
          </table:table-cell>
          <table:table-cell table:style-name="ce210" office:value-type="string" calcext:value-type="string">
            <text:p>stropní / nástěnný bezdrátový přístupový bod (AP), 802.11a/c, dvě rádia, optimalizace vyzařovacího diagramu antén pro montáž na stěnu nebo na strop, 2.4GHz a 5GHz, 6 optimalizovaných embedded antén - 3x3 MIMO, PoE, 2x RJ45, management, hybridní - možnost správy kontrolérem nebo v cloud, cena včetně dopravy, instalace, nastavení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38]*[.G38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38]+(([.H38]/100)*[.I38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93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9">
          <table:table-cell table:style-name="ce188" table:number-columns-repeated="2"/>
          <table:table-cell table:style-name="ce316" office:value-type="string" calcext:value-type="string">
            <text:p>Datový switch</text:p>
          </table:table-cell>
          <table:table-cell table:style-name="ce212" office:value-type="string" calcext:value-type="string">
            <text:p/>
            <text:p>datový přepínač s 24 porty 10/100/1000Mbit, s rychlosti přepnutí až 35.7Mpps, buffer pro 525tis. packetu, podporou až 8tis. MAC adres, s pasivním chlazením, setem pro instalaci do rack, s napájecím zdrojem, cena včetně dopravy, instalace, nastavení.</text:p>
            <text:p/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39]*[.G39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39]+(([.H39]/100)*[.I39])" office:value-type="float" office:value="0" calcext:value-type="float">
            <text:p>0,00</text:p>
          </table:table-cell>
          <table:table-cell table:style-name="ce574"/>
          <table:table-cell table:style-name="ce589" table:number-columns-repeated="2"/>
          <table:table-cell table:style-name="ce693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0">
          <table:table-cell table:style-name="ce188" table:number-columns-repeated="2"/>
          <table:table-cell table:style-name="ce316" office:value-type="string" calcext:value-type="string">
            <text:p>Lineární zdroj pro rozvod do stolů studentů</text:p>
          </table:table-cell>
          <table:table-cell table:style-name="ce210" office:value-type="string" calcext:value-type="string">
            <text:p>Lineárně řízený laboratorní zdroj 0 - 25 V, 0-10 A, univerzální síťový zdroj pro školní zařízení. Přepínatelné výstupní napětí 0 až 25 V lze odebírat jako AC napětí nebo přes zabudovaný můstkový usměrňovač jako DC napětí na samostatných bezpečnostních zdířkách. Zdroj stabilního napětí s 6 V/AC a 5 A/AC. Splňuje normy EN 61010 a 60950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office:value-type="float" office:value="9750" calcext:value-type="float">
            <text:p>9 75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40]+(([.H40]/100)*[.I40])" office:value-type="float" office:value="11797.5" calcext:value-type="float">
            <text:p>11 797,50</text:p>
          </table:table-cell>
          <table:table-cell table:style-name="ce686"/>
          <table:table-cell table:style-name="ce616"/>
          <table:table-cell table:style-name="ce589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22">
          <table:table-cell table:style-name="ce188" table:number-columns-repeated="2"/>
          <table:table-cell table:style-name="ce316" office:value-type="string" calcext:value-type="string">
            <text:p>Rozvodný box 12V</text:p>
          </table:table-cell>
          <table:table-cell table:style-name="ce210" office:value-type="string" calcext:value-type="string">
            <text:p>Rozvodný propojovací box pro paralelní připojení 10-ti stolů studentů na lineární zdroj v katedře učitele. Cena včetně dopravy, instalace.</text:p>
          </table:table-cell>
          <table:table-cell table:style-name="ce188" office:value-type="string" calcext:value-type="string">
            <text:p>kus</text:p>
          </table:table-cell>
          <table:table-cell table:style-name="ce218" office:value-type="float" office:value="1" calcext:value-type="float">
            <text:p>1,000</text:p>
          </table:table-cell>
          <table:table-cell table:style-name="ce544"/>
          <table:table-cell table:style-name="ce545" table:formula="of:=ROUND([.F41]*[.G41];2)" office:value-type="float" office:value="0" calcext:value-type="float">
            <text:p>0,00</text:p>
          </table:table-cell>
          <table:table-cell table:style-name="ce560" office:value-type="float" office:value="21" calcext:value-type="float">
            <text:p>21,0</text:p>
          </table:table-cell>
          <table:table-cell table:style-name="ce544" table:formula="of:=[.H41]+(([.H41]/100)*[.I41])" office:value-type="float" office:value="0" calcext:value-type="float">
            <text:p>0,00</text:p>
          </table:table-cell>
          <table:table-cell table:style-name="ce574"/>
          <table:table-cell table:style-name="ce616"/>
          <table:table-cell table:style-name="ce589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59">
          <table:table-cell table:style-name="ce216" table:number-columns-repeated="2"/>
          <table:table-cell table:style-name="ce317"/>
          <table:table-cell table:style-name="ce216" office:value-type="string" calcext:value-type="string">
            <text:p>Celkem bez DPH</text:p>
          </table:table-cell>
          <table:table-cell table:style-name="ce216" table:number-columns-repeated="2"/>
          <table:table-cell table:style-name="ce547"/>
          <table:table-cell table:style-name="ce552" table:formula="of:=+[.H6]+[.H21]" office:value-type="float" office:value="0" calcext:value-type="float">
            <text:p>0,00</text:p>
          </table:table-cell>
          <table:table-cell table:style-name="ce547" table:number-columns-repeated="2"/>
          <table:table-cell table:style-name="ce548"/>
          <table:table-cell table:style-name="ce589" table:number-columns-repeated="2"/>
          <table:table-cell table:style-name="ce68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14">
          <table:table-cell table:number-columns-repeated="11"/>
          <table:table-cell table:style-name="ce311" table:number-columns-repeated="2"/>
          <table:table-cell table:style-name="ce278" table:number-columns-repeated="2"/>
          <table:table-cell table:style-name="ce311" table:number-columns-repeated="2"/>
          <table:table-cell table:style-name="ce245" table:number-columns-repeated="47"/>
        </table:table-row>
        <table:table-row table:style-name="ro60">
          <table:table-cell table:number-columns-repeated="7"/>
          <table:table-cell table:style-name="ce227"/>
          <table:table-cell table:number-columns-repeated="2"/>
          <table:table-cell table:style-name="ce322"/>
          <table:table-cell table:style-name="ce324" table:formula="of:=SUM([.L6:.L41])" office:value-type="float" office:value="0" calcext:value-type="float">
            <text:p>0,00</text:p>
          </table:table-cell>
          <table:table-cell table:style-name="ce324" table:formula="of:=SUM([.M6:.M41])" office:value-type="float" office:value="9750" calcext:value-type="float">
            <text:p>9 750,00</text:p>
          </table:table-cell>
          <table:table-cell table:style-name="ce329" table:formula="of:=SUM([.N6:.N41])" office:value-type="float" office:value="0" calcext:value-type="float">
            <text:p>0,00</text:p>
          </table:table-cell>
          <table:table-cell table:style-name="ce329" table:formula="of:=SUM([.O6:.O41])" office:value-type="float" office:value="0" calcext:value-type="float">
            <text:p>0,00</text:p>
          </table:table-cell>
          <table:table-cell table:style-name="ce311" table:number-columns-repeated="2"/>
          <table:table-cell table:style-name="ce245" table:number-columns-repeated="47"/>
        </table:table-row>
        <table:table-row table:style-name="ro46">
          <table:table-cell table:number-columns-repeated="11"/>
          <table:table-cell table:style-name="ce325"/>
          <table:table-cell table:style-name="ce326"/>
          <table:table-cell table:style-name="ce330" table:number-columns-repeated="2"/>
          <table:table-cell table:style-name="ce326" table:number-columns-repeated="2"/>
          <table:table-cell table:style-name="ce195" table:number-columns-repeated="47"/>
        </table:table-row>
        <table:table-row table:style-name="ro15" table:number-rows-repeated="2">
          <table:table-cell table:number-columns-repeated="7"/>
          <table:table-cell table:style-name="ce227"/>
          <table:table-cell table:number-columns-repeated="56"/>
        </table:table-row>
        <table:table-row table:style-name="ro15" table:number-rows-repeated="8">
          <table:table-cell table:number-columns-repeated="64"/>
        </table:table-row>
        <table:table-row table:style-name="ro15">
          <table:table-cell table:number-columns-repeated="7"/>
          <table:table-cell table:style-name="ce227"/>
          <table:table-cell table:number-columns-repeated="56"/>
        </table:table-row>
        <table:table-row table:style-name="ro15" table:number-rows-repeated="1048519">
          <table:table-cell table:number-columns-repeated="64"/>
        </table:table-row>
        <table:table-row table:style-name="ro15">
          <table:table-cell table:number-columns-repeated="64"/>
        </table:table-row>
        <table:named-expressions>
          <table:named-expression table:name="DPHZakl" table:base-cell-address="$'Krycí list'.$A$1" table:expression=""/>
          <table:named-expression table:name="Mena" table:base-cell-address="$'Krycí list'.$A$1" table:expression=""/>
          <table:named-expression table:name="ZakladDPHZakl" table:base-cell-address="$'Krycí list'.$A$1" table:expression=""/>
          <table:named-expression table:name="Zaokrouhleni" table:base-cell-address="$'Krycí list'.$A$1" table:expression=""/>
          <table:named-range table:name="Z_0BC5D8DC_4B1E_40B0_90CF_3D1370DB1F9F_.wvu.PrintArea" table:base-cell-address="$'Krycí list'.$A$1" table:cell-range-address="$'přír. vědy'.$A$1:.$J$42"/>
          <table:named-range table:name="Z_1F85C723_482E_4EF0_8A57_42E75FB0AA4B_.wvu.PrintArea" table:base-cell-address="$'Krycí list'.$A$1" table:cell-range-address="$'přír. vědy'.$A$1:.$J$42"/>
          <table:named-range table:name="Z_2A4D74A2_E4FC_4CA1_B898_229B166A0FB9_.wvu.PrintArea" table:base-cell-address="$'Krycí list'.$A$1" table:cell-range-address="$'přír. vědy'.$A$1:.$J$42"/>
          <table:named-range table:name="Z_6D87747F_CE06_493B_8D15_4BBB2848FDB2_.wvu.PrintArea" table:base-cell-address="$'Krycí list'.$A$1" table:cell-range-address="$'přír. vědy'.$A$1:.$J$42"/>
          <table:named-range table:name="Z_C98B490B_A4A2_46D8_A676_01CA7D5FF15F_.wvu.PrintArea" table:base-cell-address="$'Krycí list'.$A$1" table:cell-range-address="$'přír. vědy'.$A$1:.$J$42"/>
          <table:named-range table:name="Z_DDC785C9_D328_412C_82BC_3DDF0F3A59A8_.wvu.PrintArea" table:base-cell-address="$'Krycí list'.$A$1" table:cell-range-address="$'přír. vědy'.$A$1:.$J$42"/>
          <table:named-range table:name="_xlnm.Print_Area" table:base-cell-address="$'Krycí list'.$A$1" table:cell-range-address="$'přír. vědy'.$A$1:.$J$42" table:range-usable-as="print-range"/>
        </table:named-expressions>
      </table:table>
      <table:named-expressions>
        <table:named-range table:name="CenaCelkem" table:base-cell-address="$'Krycí list'.$A$1" table:cell-range-address="$'Krycí list'.$G$29"/>
        <table:named-range table:name="CenaCelkemBezDPH" table:base-cell-address="$'Krycí list'.$A$1" table:cell-range-address="$'Krycí list'.$G$28"/>
        <table:named-range table:name="cisloobjektu" table:base-cell-address="$'Krycí list'.$A$1" table:cell-range-address="$'Krycí list'.$D$3"/>
        <table:named-expression table:name="CisloRozpoctu" table:base-cell-address="$'Krycí list'.$A$1" table:expression=""/>
        <table:named-expression table:name="cislostavby" table:base-cell-address="$'Krycí list'.$A$1" table:expression=""/>
        <table:named-range table:name="CisloStavebnihoRozpoctu" table:base-cell-address="$'Krycí list'.$A$1" table:cell-range-address="$'Krycí list'.$D$4"/>
        <table:named-range table:name="dadresa" table:base-cell-address="$'Krycí list'.$A$1" table:cell-range-address="$'Krycí list'.$D$12:.$G$12"/>
        <table:named-range table:name="dmisto" table:base-cell-address="$'Krycí list'.$A$1" table:cell-range-address="$'Krycí list'.$D$13:.$G$13"/>
        <table:named-range table:name="DPHSni" table:base-cell-address="$'Krycí list'.$A$1" table:cell-range-address="$'Krycí list'.$G$24"/>
        <table:named-range table:name="DPHZakl" table:base-cell-address="$'Krycí list'.$A$1" table:cell-range-address="$'Krycí list'.$G$26"/>
        <table:named-expression table:name="Mena" table:base-cell-address="$'Krycí list'.$A$1" table:expression=""/>
        <table:named-range table:name="MistoStavby" table:base-cell-address="$'Krycí list'.$A$1" table:cell-range-address="$'Krycí list'.$D$4"/>
        <table:named-range table:name="nazevobjektu" table:base-cell-address="$'Krycí list'.$A$1" table:cell-range-address="$'Krycí list'.$E$3"/>
        <table:named-expression table:name="NazevRozpoctu" table:base-cell-address="$'Krycí list'.$A$1" table:expression=""/>
        <table:named-expression table:name="nazevstavby" table:base-cell-address="$'Krycí list'.$A$1" table:expression=""/>
        <table:named-range table:name="NazevStavebnihoRozpoctu" table:base-cell-address="$'Krycí list'.$A$1" table:cell-range-address="$'Krycí list'.$E$4"/>
        <table:named-range table:name="oadresa" table:base-cell-address="$'Krycí list'.$A$1" table:cell-range-address="$'Krycí list'.$D$6"/>
        <table:named-range table:name="padresa" table:base-cell-address="$'Krycí list'.$A$1" table:cell-range-address="$'Krycí list'.$D$9"/>
        <table:named-range table:name="pdic" table:base-cell-address="$'Krycí list'.$A$1" table:cell-range-address="$'Krycí list'.$I$9"/>
        <table:named-range table:name="pico" table:base-cell-address="$'Krycí list'.$A$1" table:cell-range-address="$'Krycí list'.$I$8"/>
        <table:named-range table:name="pmisto" table:base-cell-address="$'Krycí list'.$A$1" table:cell-range-address="$'Krycí list'.$D$10"/>
        <table:named-expression table:name="PocetMJ" table:base-cell-address="$'Krycí list'.$A$1" table:expression="#REF!"/>
        <table:named-range table:name="PoptavkaID" table:base-cell-address="$'Krycí list'.$A$1" table:cell-range-address="$'Krycí list'.$A$1"/>
        <table:named-range table:name="pPSC" table:base-cell-address="$'Krycí list'.$A$1" table:cell-range-address="$'Krycí list'.$C$10"/>
        <table:named-range table:name="Projektant" table:base-cell-address="$'Krycí list'.$A$1" table:cell-range-address="$'Krycí list'.$D$8"/>
        <table:named-expression table:name="SazbaDPH1" table:base-cell-address="$'Krycí list'.$A$1" table:expression=""/>
        <table:named-expression table:name="SazbaDPH2" table:base-cell-address="$'Krycí list'.$A$1" table:expression=""/>
        <table:named-expression table:name="SloupecCC" table:base-cell-address="$'Krycí list'.$A$1" table:expression="#REF!"/>
        <table:named-expression table:name="SloupecCisloPol" table:base-cell-address="$'Krycí list'.$A$1" table:expression="#REF!"/>
        <table:named-expression table:name="SloupecJC" table:base-cell-address="$'Krycí list'.$A$1" table:expression="#REF!"/>
        <table:named-expression table:name="SloupecMJ" table:base-cell-address="$'Krycí list'.$A$1" table:expression="#REF!"/>
        <table:named-expression table:name="SloupecMnozstvi" table:base-cell-address="$'Krycí list'.$A$1" table:expression="#REF!"/>
        <table:named-expression table:name="SloupecNazPol" table:base-cell-address="$'Krycí list'.$A$1" table:expression="#REF!"/>
        <table:named-expression table:name="SloupecPC" table:base-cell-address="$'Krycí list'.$A$1" table:expression="#REF!"/>
        <table:named-range table:name="Vypracoval" table:base-cell-address="$'Krycí list'.$A$1" table:cell-range-address="$'Krycí list'.$D$14"/>
        <table:named-expression table:name="ZakladDPHSni" table:base-cell-address="$'Krycí list'.$A$1" table:expression=""/>
        <table:named-expression table:name="ZakladDPHZakl" table:base-cell-address="$'Krycí list'.$A$1" table:expression=""/>
        <table:named-range table:name="Zaokrouhleni" table:base-cell-address="$'Krycí list'.$A$1" table:cell-range-address="$'Krycí list'.$G$27"/>
        <table:named-range table:name="Zhotovitel" table:base-cell-address="$'Krycí list'.$A$1" table:cell-range-address="$'Krycí list'.$D$11:.$G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000" number:language="cs" number:country="CZ">
      <number:number number:min-integer-digits="1"/>
    </number:number-style>
    <number:number-style style:name="N109">
      <number:number number:decimal-places="0" loext:min-decimal-places="0" number:min-integer-digits="1" number:grouping="true"/>
      <number:text>\</number:text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number number:decimal-places="5" loext:min-decimal-places="5" number:min-integer-digits="1" number:grouping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cs" number:country="CZ">
      <number:text> </number:text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cs" number:country="CZ">
      <number:text>-</number:text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cs" number:country="CZ">
      <number:text> -      </number:text>
    </number:number-style>
    <number:text-style style:name="N10130" number:language="cs" number:country="CZ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s" number:country="CZ">
      <number:text> </number:text>
      <number:number number:decimal-places="0" loext:min-decimal-places="0" number:min-integer-digits="1" number:grouping="true"/>
      <number:text> Kč </number:text>
    </number:number-style>
    <number:number-style style:name="N10134P1" style:volatile="true" number:language="cs" number:country="CZ">
      <number:text>-</number:text>
      <number:number number:decimal-places="0" loext:min-decimal-places="0" number:min-integer-digits="1" number:grouping="true"/>
      <number:text> Kč </number:text>
    </number:number-style>
    <number:number-style style:name="N10134P2" style:volatile="true" number:language="cs" number:country="CZ">
      <number:text> - Kč </number:text>
    </number:number-style>
    <number:text-style style:name="N10134" number:language="cs" number:country="CZ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s" number:country="CZ">
      <number:text> </number:text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cs" number:country="CZ">
      <number:text>-</number:text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cs" number:country="CZ">
      <number:text>-</number:text>
      <number:number number:decimal-places="0" loext:min-decimal-places="0" number:min-integer-digits="0"/>
      <number:text>      </number:text>
    </number:number-style>
    <number:text-style style:name="N10138" number:language="cs" number:country="CZ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cs" number:country="CZ">
      <number:text> </number:text>
      <number:number number:decimal-places="2" loext:min-decimal-places="2" number:min-integer-digits="1" number:grouping="true"/>
      <number:text> Kč </number:text>
    </number:number-style>
    <number:number-style style:name="N10142P1" style:volatile="true" number:language="cs" number:country="CZ">
      <number:text>-</number:text>
      <number:number number:decimal-places="2" loext:min-decimal-places="2" number:min-integer-digits="1" number:grouping="true"/>
      <number:text> Kč </number:text>
    </number:number-style>
    <number:number-style style:name="N10142P2" style:volatile="true" number:language="cs" number:country="CZ">
      <number:text>-</number:text>
      <number:number number:decimal-places="0" loext:min-decimal-places="0" number:min-integer-digits="0"/>
      <number:text> Kč </number:text>
    </number:number-style>
    <number:text-style style:name="N10142" number:language="cs" number:country="CZ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cs" number:country="CZ">
      <number:minutes number:style="long"/>
      <number:text>:</number:text>
      <number:seconds number:style="long"/>
    </number:time-style>
    <number:time-style style:name="N10144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cs" number:country="CZ">
      <number:minutes number:style="long"/>
      <number:text>:</number:text>
      <number:seconds number:style="long" number:decimal-places="1"/>
    </number:time-style>
    <number:number-style style:name="N10146" number:language="cs" number:country="CZ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textový_20_odkaz_20_2" style:display-name="Hypertextový odkaz 2" style:family="table-cell" style:parent-style-name="Excel_20_Built-in_20_Normal"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ální_20_2" style:display-name="Normální 2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pitch-complex="variable" style:font-size-complex="10pt" style:font-style-complex="normal" style:font-weight-complex="normal"/>
    </style:style>
    <style:style style:name="Normální_20_3" style:display-name="Normální 3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family-generic-complex="swiss" style:font-pitch-complex="variabl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10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loext:scale-to-X="1" loext:scale-to-Y="2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7.99mm" fo:margin-right="17.99mm" style:print-page-order="ttb" style:first-page-number="continue" loext:scale-to-X="1" loext:scale-to-Y="28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17.99mm" fo:margin-right="17.99mm" style:print-page-order="ttb" style:first-page-number="continue" loext:scale-to-X="1" loext:scale-to-Y="1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style:num-format="1" style:print-orientation="portrait" fo:margin-top="20mm" fo:margin-bottom="20mm" fo:margin-left="17.99mm" fo:margin-right="17.99mm" style:print-page-order="ttb" style:first-page-number="continue" loext:scale-to-X="1" loext:scale-to-Y="1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.00.0000</text:date>, <text:time style:data-style-name="N2" text:time-value="07:17:39.457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Krycí_20_list" style:display-name="PageStyle_Krycí 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zyky1" style:display-name="PageStyle_jazyky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zyky2" style:display-name="PageStyle_jazyky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učebnaPC" style:display-name="PageStyle_učebnaP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řír._20_vědy" style:display-name="PageStyle_přír. vědy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2-21T07:39:55.099000000</dc:date>
    <meta:editing-duration>PT15M4S</meta:editing-duration>
    <meta:editing-cycles>2</meta:editing-cycles>
    <meta:document-statistic meta:table-count="5" meta:cell-count="1451" meta:object-count="0"/>
  </office:meta>
</office:document-meta>
</file>