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.353cm" loext:contextual-spacing="false" fo:line-height="115%" fo:text-align="justify" style:justify-single-word="false"/>
      <style:text-properties style:font-name="Calibri" officeooo:paragraph-rsid="00118d2d" style:font-name-complex="Calibri"/>
    </style:style>
    <style:style style:name="P2" style:family="paragraph" style:parent-style-name="List_20_Paragraph" style:list-style-name="WW8Num1">
      <style:paragraph-properties fo:margin-top="0cm" fo:margin-bottom="0.353cm" loext:contextual-spacing="false" fo:line-height="115%" fo:text-align="justify" style:justify-single-word="false"/>
      <style:text-properties officeooo:paragraph-rsid="00118d2d"/>
    </style:style>
    <style:style style:name="P3" style:family="paragraph" style:parent-style-name="List_20_Paragraph" style:list-style-name="WW8Num1">
      <style:paragraph-properties fo:margin-top="0cm" fo:margin-bottom="0.353cm" loext:contextual-spacing="false" fo:line-height="115%" fo:text-align="justify" style:justify-single-word="false"/>
      <style:text-properties fo:color="#000000" style:font-name="Calibri" officeooo:paragraph-rsid="00118d2d" style:font-name-complex="Calibri" style:font-size-complex="11pt"/>
    </style:style>
    <style:style style:name="P4" style:family="paragraph" style:parent-style-name="List_20_Paragraph" style:list-style-name="WW8Num1">
      <style:paragraph-properties fo:margin-top="0cm" fo:margin-bottom="0.353cm" loext:contextual-spacing="false" fo:line-height="115%" fo:text-align="justify" style:justify-single-word="false"/>
      <style:text-properties fo:color="#000000" style:font-name="Calibri" officeooo:rsid="00165a40" officeooo:paragraph-rsid="00118d2d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weight="bold" officeooo:paragraph-rsid="00118d2d" style:font-weight-asian="bold" style:font-name-complex="Calibri" style:font-size-complex="11pt"/>
    </style:style>
    <style:style style:name="P6" style:family="paragraph" style:parent-style-name="Standard">
      <style:text-properties fo:color="#000000" style:font-name="Calibri" fo:font-weight="bold" officeooo:paragraph-rsid="00118d2d" style:font-weight-asian="bold" style:font-name-complex="Calibri" style:font-size-complex="11pt"/>
    </style:style>
    <style:style style:name="P7" style:family="paragraph" style:parent-style-name="Standard">
      <style:text-properties officeooo:paragraph-rsid="00118d2d"/>
    </style:style>
    <style:style style:name="P8" style:family="paragraph" style:parent-style-name="Standard" style:master-page-name="Standard">
      <style:paragraph-properties style:page-number="auto"/>
      <style:text-properties fo:color="#000000" style:font-name="Calibri" fo:font-weight="bold" officeooo:paragraph-rsid="00118d2d" style:font-weight-asian="bold" style:font-name-complex="Calibri" style:font-size-complex="11pt"/>
    </style:style>
    <style:style style:name="T1" style:family="text">
      <style:text-properties fo:color="#000000" style:font-name="Calibri" fo:font-weight="bold" style:font-weight-asian="bold" style:font-name-complex="Calibri" style:font-size-complex="11pt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="Calibri" style:font-name-complex="Calibri" style:font-size-complex="11pt"/>
    </style:style>
    <style:style style:name="T4" style:family="text">
      <style:text-properties officeooo:rsid="00165a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lektronická úřední deska</text:p>
      <text:p text:style-name="P7"><text:span text:style-name="T1">Popis:</text:span><text:span text:style-name="T3"> HW a SW pro provoz venkovní elektronické desky úřadu (kiosku) s nepřetržitým přístupem včetně napojení na spisovou službu pro zveřejňování dokumentů.</text:span></text:p>
      <text:p text:style-name="P6"/>
      <text:p text:style-name="P6">Požadavky HW:</text:p>
      <text:list xml:id="list757829580381106987" text:style-name="WW8Num1">
        <text:list-item>
          <text:p text:style-name="P2"><text:span text:style-name="T3">Provedení: Venkovní dotykový LCD panel velikost 4</text:span><text:span text:style-name="T2">6</text:span><text:span text:style-name="T3">“ pro umístění na zeď na výšku, odolný vůči mechanickému poškození (antivandal provedení), ocelové šasi ( na zeď)</text:span></text:p>
        </text:list-item>
        <text:list-item>
          <text:p text:style-name="P3">Provozní podmínky: provoz na přímém slunci (interní klimatizace, jasný displej)</text:p>
        </text:list-item>
        <text:list-item>
          <text:p text:style-name="P3">Rozsah provozních teplot: -25°C až 40°C</text:p>
        </text:list-item>
        <text:list-item>
          <text:p text:style-name="P3">Jas displeje: 2000 nit, čidlo pro automatickou regulaci jasu displeje </text:p>
        </text:list-item>
        <text:list-item>
          <text:p text:style-name="P3">Stupeň krytí: IP 56</text:p>
        </text:list-item>
        <text:list-item>
          <text:p text:style-name="P2"><text:span text:style-name="T3">Parametry displeje: velikost 4</text:span><text:span text:style-name="T2">6</text:span><text:span text:style-name="T3">“, rozlišení 1080x1920, poměr stran 9:16, pozorovací úhly 178° </text:span></text:p>
        </text:list-item>
        <text:list-item>
          <text:p text:style-name="P3">Integrovaný řídící počítač včetně OS s min. parametry: CPU 2 jádra, 4GB RAM, 120 GB SSD disk, HD grafika</text:p>
        </text:list-item>
        <text:list-item>
          <text:p text:style-name="P3">Konektivita: Ethernet (RJ-45) </text:p>
        </text:list-item>
      </text:list>
      <text:p text:style-name="P5">Požadavky SW:</text:p>
      <text:list xml:id="list121222635599861" text:continue-numbering="true" text:style-name="WW8Num1">
        <text:list-item>
          <text:p text:style-name="P4">Integrace na aplikaci el. úřední deska společnosti Vera s.r.o. (https://www.domazlice.eu/mestsky-urad/uredni-deska/)</text:p>
        </text:list-item>
        <text:list-item>
          <text:p text:style-name="P3">Interaktivní prezentační software, určený do informačních panelů s dotykovou obrazovkou pro prezentaci dokumentů ze spisových služeb.</text:p>
        </text:list-item>
        <text:list-item>
          <text:p text:style-name="P3">Prohlížeč dokumentů musí umožnit prohlížet formáty: MS Word, Excel, PDF, PNG, JPEG, HTML </text:p>
        </text:list-item>
        <text:list-item>
          <text:p text:style-name="P3">Prezentační SW musí volitelně umožnit ovládání pro osobu ZTP pohybující se pomocí invalidního vozíku (režim zobrazení v dolní části panelu).</text:p>
        </text:list-item>
        <text:list-item>
          <text:p text:style-name="P3">Volitelně možnost přístupu na webové stránky úřadu a další vybrané webové stránky.</text:p>
        </text:list-item>
        <text:list-item>
          <text:p text:style-name="P3">SW pro <text:span text:style-name="T4">místní i vzdálenou </text:span><text:s/>konfiguraci a správu zařízení včetně monitoringu funkčnosti a odesílání varování na servisní e-mail.</text:p>
        </text:list-item>
      </text:list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WW8Num1z0" style:family="text">
      <style:text-properties fo:color="#000000" style:font-name="Symbol" fo:font-family="Symbol" style:font-family-generic="roman" style:font-pitch="variable" style:font-name-complex="Symbol1" style:font-family-complex="Symbol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2:11:33.367000000</meta:creation-date>
    <dc:date>2018-06-27T12:12:21.744000000</dc:date>
    <meta:editing-duration>PT48S</meta:editing-duration>
    <meta:editing-cycles>1</meta:editing-cycles>
    <meta:document-statistic meta:table-count="0" meta:image-count="0" meta:object-count="0" meta:page-count="1" meta:paragraph-count="18" meta:word-count="220" meta:character-count="1506" meta:non-whitespace-character-count="1313"/>
    <meta:generator>LibreOffice/5.1.6.2$Windows_X86_64 LibreOffice_project/07ac168c60a517dba0f0d7bc7540f5afa45f0909</meta:generator>
  </office:meta>
</office:document-meta>
</file>