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8mm"/>
    </style:style>
    <style:style style:name="co2" style:family="table-column">
      <style:table-column-properties fo:break-before="auto" style:column-width="78.9mm"/>
    </style:style>
    <style:style style:name="co3" style:family="table-column">
      <style:table-column-properties fo:break-before="auto" style:column-width="22.63mm"/>
    </style:style>
    <style:style style:name="co4" style:family="table-column">
      <style:table-column-properties fo:break-before="auto" style:column-width="18.2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19.35mm"/>
    </style:style>
    <style:style style:name="co8" style:family="table-column">
      <style:table-column-properties fo:break-before="auto" style:column-width="25.45mm"/>
    </style:style>
    <style:style style:name="co9" style:family="table-column">
      <style:table-column-properties fo:break-before="auto" style:column-width="65.7mm"/>
    </style:style>
    <style:style style:name="co10" style:family="table-column">
      <style:table-column-properties fo:break-before="auto" style:column-width="17.83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20.81mm" fo:break-before="auto" style:use-optimal-row-height="false"/>
    </style:style>
    <style:style style:name="ro2" style:family="table-row">
      <style:table-row-properties style:row-height="12.74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Měna_20_2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Měna_20_2" style:data-style-name="N1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5f_BuiltIn_5f_Currency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urrency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Verdana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Verdana"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style:font-name="Verdana"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Lis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35"/>
        <table:table-column table:style-name="co10" table:number-columns-repeated="243" table:default-cell-style-name="ce39"/>
        <table:table-column table:style-name="co11" table:number-columns-repeated="77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říloha č. 3 - Specifikace předmětu plnění a položkový rozpočet - Nákup kancelářských potřeb – Město Domažlice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style-name="ce2" office:value-type="string" calcext:value-type="string">
            <text:p>Pol.</text:p>
          </table:table-cell>
          <table:table-cell table:style-name="ce8" office:value-type="string" calcext:value-type="string">
            <text:p>Název</text:p>
          </table:table-cell>
          <table:table-cell table:style-name="ce14" office:value-type="string" calcext:value-type="string">
            <text:p>Množstevní jednotka</text:p>
          </table:table-cell>
          <table:table-cell table:style-name="ce14" office:value-type="string" calcext:value-type="string">
            <text:p>Množství</text:p>
          </table:table-cell>
          <table:table-cell table:style-name="ce14" office:value-type="string" calcext:value-type="string">
            <text:p>Cena za jednotku bez DPH</text:p>
          </table:table-cell>
          <table:table-cell table:style-name="ce14" office:value-type="string" calcext:value-type="string">
            <text:p>Sazba v % DPH</text:p>
          </table:table-cell>
          <table:table-cell table:style-name="ce29" office:value-type="string" calcext:value-type="string">
            <text:p>DPH v Kč za jednotku</text:p>
          </table:table-cell>
          <table:table-cell table:style-name="ce32" office:value-type="string" calcext:value-type="string">
            <text:p>Cena za jednotku včetně DPH</text:p>
          </table:table-cell>
          <table:table-cell table:style-name="ce36"/>
          <table:table-cell table:number-columns-repeated="1015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dhezní bloček samolepící, žlutý,75x75,400 lístků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3]/100*[.F3]" office:value-type="float" office:value="0" calcext:value-type="float">
            <text:p><text:s/>- Kč </text:p>
          </table:table-cell>
          <table:table-cell table:style-name="ce33" table:formula="of:=SUM([.E3]+[.G3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Adhezní bloček samolepící,žlutý, 51x38 , 6x100 lístků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4]/100*[.F4]" office:value-type="float" office:value="0" calcext:value-type="float">
            <text:p><text:s/>- Kč </text:p>
          </table:table-cell>
          <table:table-cell table:style-name="ce33" table:formula="of:=SUM([.E4]+[.G4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Archívní krabice, ruční lepenka 1000 g/m2, 330x260x75mm 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5]/100*[.F5]" office:value-type="float" office:value="0" calcext:value-type="float">
            <text:p><text:s/>- Kč </text:p>
          </table:table-cell>
          <table:table-cell table:style-name="ce33" table:formula="of:=SUM([.E5]+[.G5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Barva razítková - s dávkovačem 27 ml černá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6]/100*[.F6]" office:value-type="float" office:value="0" calcext:value-type="float">
            <text:p><text:s/>- Kč </text:p>
          </table:table-cell>
          <table:table-cell table:style-name="ce33" table:formula="of:=SUM([.E6]+[.G6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Barva razítková - s dávkovačem 27 ml modrá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7]/100*[.F7]" office:value-type="float" office:value="0" calcext:value-type="float">
            <text:p><text:s/>- Kč </text:p>
          </table:table-cell>
          <table:table-cell table:style-name="ce33" table:formula="of:=SUM([.E7]+[.G7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Blok lepená vazba, bílý, bezdřevý linka A4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8]/100*[.F8]" office:value-type="float" office:value="0" calcext:value-type="float">
            <text:p><text:s/>- Kč </text:p>
          </table:table-cell>
          <table:table-cell table:style-name="ce33" table:formula="of:=SUM([.E8]+[.G8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Blok lepená vazba, bílý, bezdřevý linka A5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9]/100*[.F9]" office:value-type="float" office:value="0" calcext:value-type="float">
            <text:p><text:s/>- Kč </text:p>
          </table:table-cell>
          <table:table-cell table:style-name="ce33" table:formula="of:=SUM([.E9]+[.G9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Blok lepená vazba, bílý, čistý - A4, 50 list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10]/100*[.F10]" office:value-type="float" office:value="0" calcext:value-type="float">
            <text:p><text:s/>- Kč </text:p>
          </table:table-cell>
          <table:table-cell table:style-name="ce33" table:formula="of:=SUM([.E10]+[.G10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Blok lepená vazba,bílý bezdřevý, čistý - A5,50 list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11]/100*[.F11]" office:value-type="float" office:value="0" calcext:value-type="float">
            <text:p><text:s/>- Kč </text:p>
          </table:table-cell>
          <table:table-cell table:style-name="ce33" table:formula="of:=SUM([.E11]+[.G11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Blok spirálový linkovaný, bílý bezdřevý papír , 80 list., A4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12]/100*[.F12]" office:value-type="float" office:value="0" calcext:value-type="float">
            <text:p><text:s/>- Kč </text:p>
          </table:table-cell>
          <table:table-cell table:style-name="ce33" table:formula="of:=SUM([.E12]+[.G12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Blok spirálový linkovaný, bílý bezdřevý papír, 80 list., A5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13]/100*[.F13]" office:value-type="float" office:value="0" calcext:value-type="float">
            <text:p><text:s/>- Kč </text:p>
          </table:table-cell>
          <table:table-cell table:style-name="ce33" table:formula="of:=SUM([.E13]+[.G13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Datumovka mechanická, 3 mm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14]/100*[.F14]" office:value-type="float" office:value="0" calcext:value-type="float">
            <text:p><text:s/>- Kč </text:p>
          </table:table-cell>
          <table:table-cell table:style-name="ce33" table:formula="of:=SUM([.E14]+[.G14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Děrovač kovový, 22 listů, A6-A4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15]/100*[.F15]" office:value-type="float" office:value="0" calcext:value-type="float">
            <text:p><text:s/>- Kč </text:p>
          </table:table-cell>
          <table:table-cell table:style-name="ce33" table:formula="of:=SUM([.E15]+[.G15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Desky na spisy s gumou, prešpán,tři chlopně, barevné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16]/100*[.F16]" office:value-type="float" office:value="0" calcext:value-type="float">
            <text:p><text:s/>- Kč </text:p>
          </table:table-cell>
          <table:table-cell table:style-name="ce33" table:formula="of:=SUM([.E16]+[.G16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Desky papír. karton přířez s rohem, barevné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17]/100*[.F17]" office:value-type="float" office:value="0" calcext:value-type="float">
            <text:p><text:s/>- Kč </text:p>
          </table:table-cell>
          <table:table-cell table:style-name="ce33" table:formula="of:=SUM([.E17]+[.G17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Desky pro kroužkovou vazbu, přední, <text:s/>200 mic., čiré, A4, balení 100 ks</text:p>
          </table:table-cell>
          <table:table-cell table:style-name="ce15" office:value-type="string" calcext:value-type="string">
            <text:p>balení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18]/100*[.F18]" office:value-type="float" office:value="0" calcext:value-type="float">
            <text:p><text:s/>- Kč </text:p>
          </table:table-cell>
          <table:table-cell table:style-name="ce33" table:formula="of:=SUM([.E18]+[.G18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Desky PVC bez závěs."L",150 mic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19]/100*[.F19]" office:value-type="float" office:value="0" calcext:value-type="float">
            <text:p><text:s/>- Kč </text:p>
          </table:table-cell>
          <table:table-cell table:style-name="ce33" table:formula="of:=SUM([.E19]+[.G19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Desky PVC s rychlosvorkou A4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20]/100*[.F20]" office:value-type="float" office:value="0" calcext:value-type="float">
            <text:p><text:s/>- Kč </text:p>
          </table:table-cell>
          <table:table-cell table:style-name="ce33" table:formula="of:=SUM([.E20]+[.G20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Drátky do sešívačky, 24/6</text:p>
          </table:table-cell>
          <table:table-cell table:style-name="ce15" office:value-type="string" calcext:value-type="string">
            <text:p>balení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21]/100*[.F21]" office:value-type="float" office:value="0" calcext:value-type="float">
            <text:p><text:s/>- Kč </text:p>
          </table:table-cell>
          <table:table-cell table:style-name="ce33" table:formula="of:=SUM([.E21]+[.G21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Drátky do sešívačky, NO 10</text:p>
          </table:table-cell>
          <table:table-cell table:style-name="ce15" office:value-type="string" calcext:value-type="string">
            <text:p>balení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22]/100*[.F22]" office:value-type="float" office:value="0" calcext:value-type="float">
            <text:p><text:s/>- Kč </text:p>
          </table:table-cell>
          <table:table-cell table:style-name="ce33" table:formula="of:=SUM([.E22]+[.G22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Eurobal na CD závěsný PVC 120 mic., vkládání shora, 100 ks/bal</text:p>
          </table:table-cell>
          <table:table-cell table:style-name="ce15" office:value-type="string" calcext:value-type="string">
            <text:p>balení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23]/100*[.F23]" office:value-type="float" office:value="0" calcext:value-type="float">
            <text:p><text:s/>- Kč </text:p>
          </table:table-cell>
          <table:table-cell table:style-name="ce33" table:formula="of:=SUM([.E23]+[.G23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Eurobal PP do rychlovazače A4, "U", 100 ks/bal.,150 mic, čiré</text:p>
          </table:table-cell>
          <table:table-cell table:style-name="ce15" office:value-type="string" calcext:value-type="string">
            <text:p>balení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24]/100*[.F24]" office:value-type="float" office:value="0" calcext:value-type="float">
            <text:p><text:s/>- Kč </text:p>
          </table:table-cell>
          <table:table-cell table:style-name="ce33" table:formula="of:=SUM([.E24]+[.G24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Eurobal s chlopní, A4, <text:s/>100 mic., čirý, 10 ks/bal</text:p>
          </table:table-cell>
          <table:table-cell table:style-name="ce15" office:value-type="string" calcext:value-type="string">
            <text:p>balení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25]/100*[.F25]" office:value-type="float" office:value="0" calcext:value-type="float">
            <text:p><text:s/>- Kč </text:p>
          </table:table-cell>
          <table:table-cell table:style-name="ce33" table:formula="of:=SUM([.E25]+[.G25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1">fix lihový silný </text:span><text:span text:style-name="T2">černý</text:span>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26]/100*[.F26]" office:value-type="float" office:value="0" calcext:value-type="float">
            <text:p><text:s/>- Kč </text:p>
          </table:table-cell>
          <table:table-cell table:style-name="ce33" table:formula="of:=SUM([.E26]+[.G26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1">fix lihový silný </text:span><text:span text:style-name="T2">červený</text:span>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27]/100*[.F27]" office:value-type="float" office:value="0" calcext:value-type="float">
            <text:p><text:s/>- Kč </text:p>
          </table:table-cell>
          <table:table-cell table:style-name="ce33" table:formula="of:=SUM([.E27]+[.G27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Guma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28]/100*[.F28]" office:value-type="float" office:value="0" calcext:value-type="float">
            <text:p><text:s/>- Kč </text:p>
          </table:table-cell>
          <table:table-cell table:style-name="ce33" table:formula="of:=SUM([.E28]+[.G28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Hřbet pro kroužkovou vazbu, plastové, 50 ks/bal., Ø 25 mm</text:p>
          </table:table-cell>
          <table:table-cell table:style-name="ce15" office:value-type="string" calcext:value-type="string">
            <text:p>balení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29]/100*[.F29]" office:value-type="float" office:value="0" calcext:value-type="float">
            <text:p><text:s/>- Kč </text:p>
          </table:table-cell>
          <table:table-cell table:style-name="ce33" table:formula="of:=SUM([.E29]+[.G29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>
            <text:p>Klip kovový černý/barevný 19mm (bal /12 ks cena za bal)</text:p>
          </table:table-cell>
          <table:table-cell table:style-name="ce15" office:value-type="string" calcext:value-type="string">
            <text:p>bal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30]/100*[.F30]" office:value-type="float" office:value="0" calcext:value-type="float">
            <text:p><text:s/>- Kč </text:p>
          </table:table-cell>
          <table:table-cell table:style-name="ce33" table:formula="of:=SUM([.E30]+[.G30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9" office:value-type="string" calcext:value-type="string">
            <text:p>Korekční strojek jednorázový, 5 m, 4,2 mm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31]/100*[.F31]" office:value-type="float" office:value="0" calcext:value-type="float">
            <text:p><text:s/>- Kč </text:p>
          </table:table-cell>
          <table:table-cell table:style-name="ce33" table:formula="of:=SUM([.E31]+[.G31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Krabice archivní s víkem, třívrstvá vlnitá lepenka, 400x330x295mm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32]/100*[.F32]" office:value-type="float" office:value="0" calcext:value-type="float">
            <text:p><text:s/>- Kč </text:p>
          </table:table-cell>
          <table:table-cell table:style-name="ce33" table:formula="of:=SUM([.E32]+[.G32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9" office:value-type="string" calcext:value-type="string">
            <text:p>Kroužkový záznamník A5 100 list. náplň, povrch imitace kůže ( Charis blok )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33]/100*[.F33]" office:value-type="float" office:value="0" calcext:value-type="float">
            <text:p><text:s/>- Kč </text:p>
          </table:table-cell>
          <table:table-cell table:style-name="ce33" table:formula="of:=SUM([.E33]+[.G33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>
            <text:p>Kroužkový záznamníkA4, 100 list. náplň, povrch imitace kůže ( Charis blok )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34]/100*[.F34]" office:value-type="float" office:value="0" calcext:value-type="float">
            <text:p><text:s/>- Kč </text:p>
          </table:table-cell>
          <table:table-cell table:style-name="ce33" table:formula="of:=SUM([.E34]+[.G34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9" office:value-type="string" calcext:value-type="string">
            <text:p>Lepící páska transparentní široká, 50 mm x 66 m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35]/100*[.F35]" office:value-type="float" office:value="0" calcext:value-type="float">
            <text:p><text:s/>- Kč </text:p>
          </table:table-cell>
          <table:table-cell table:style-name="ce33" table:formula="of:=SUM([.E35]+[.G35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9" office:value-type="string" calcext:value-type="string">
            <text:p>Lepící páska úzká, 25 mm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36]/100*[.F36]" office:value-type="float" office:value="0" calcext:value-type="float">
            <text:p><text:s/>- Kč </text:p>
          </table:table-cell>
          <table:table-cell table:style-name="ce33" table:formula="of:=SUM([.E36]+[.G36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9" office:value-type="string" calcext:value-type="string">
            <text:p>Lepící tyčinka 20g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37]/100*[.F37]" office:value-type="float" office:value="0" calcext:value-type="float">
            <text:p><text:s/>- Kč </text:p>
          </table:table-cell>
          <table:table-cell table:style-name="ce33" table:formula="of:=SUM([.E37]+[.G37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1">liner 0,3mm </text:span><text:span text:style-name="T2">černý</text:span>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38]/100*[.F38]" office:value-type="float" office:value="0" calcext:value-type="float">
            <text:p><text:s/>- Kč </text:p>
          </table:table-cell>
          <table:table-cell table:style-name="ce33" table:formula="of:=SUM([.E38]+[.G38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1">liner 0,3mm </text:span><text:span text:style-name="T2">červený</text:span>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39]/100*[.F39]" office:value-type="float" office:value="0" calcext:value-type="float">
            <text:p><text:s/>- Kč </text:p>
          </table:table-cell>
          <table:table-cell table:style-name="ce33" table:formula="of:=SUM([.E39]+[.G39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9" office:value-type="string" calcext:value-type="string">
            <text:p>Mapa odkládací bez chlopní, 240 g , A4, barevná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40]/100*[.F40]" office:value-type="float" office:value="0" calcext:value-type="float">
            <text:p><text:s/>- Kč </text:p>
          </table:table-cell>
          <table:table-cell table:style-name="ce33" table:formula="of:=SUM([.E40]+[.G40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9" office:value-type="string" calcext:value-type="string">
            <text:p>Mapa odkládací s 3 chlopněmi, 240g , A4, <text:s/>barevná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41]/100*[.F41]" office:value-type="float" office:value="0" calcext:value-type="float">
            <text:p><text:s/>- Kč </text:p>
          </table:table-cell>
          <table:table-cell table:style-name="ce33" table:formula="of:=SUM([.E41]+[.G41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9" office:value-type="string" calcext:value-type="string">
            <text:p>Mapa okládací s 3 chlopněmi, prešpán, 350g, barevná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42]/100*[.F42]" office:value-type="float" office:value="0" calcext:value-type="float">
            <text:p><text:s/>- Kč </text:p>
          </table:table-cell>
          <table:table-cell table:style-name="ce33" table:formula="of:=SUM([.E42]+[.G42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9" office:value-type="string" calcext:value-type="string">
            <text:p>Mikrotužka 0,7mm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43]/100*[.F43]" office:value-type="float" office:value="0" calcext:value-type="float">
            <text:p><text:s/>- Kč </text:p>
          </table:table-cell>
          <table:table-cell table:style-name="ce33" table:formula="of:=SUM([.E43]+[.G43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9" office:value-type="string" calcext:value-type="string">
            <text:p>Nůžky kancelářské asymetrické 21cm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44]/100*[.F44]" office:value-type="float" office:value="0" calcext:value-type="float">
            <text:p><text:s/>- Kč </text:p>
          </table:table-cell>
          <table:table-cell table:style-name="ce33" table:formula="of:=SUM([.E44]+[.G44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9" office:value-type="string" calcext:value-type="string">
            <text:p>Obal prospektový“U“závěsný, čirý, A5, 100ks/bal</text:p>
          </table:table-cell>
          <table:table-cell table:style-name="ce15" office:value-type="string" calcext:value-type="string">
            <text:p>balení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45]/100*[.F45]" office:value-type="float" office:value="0" calcext:value-type="float">
            <text:p><text:s/>- Kč </text:p>
          </table:table-cell>
          <table:table-cell table:style-name="ce33" table:formula="of:=SUM([.E45]+[.G45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9" office:value-type="string" calcext:value-type="string">
            <text:p>Obálka polypropylenová s drukem A4, folie 200 um, barevná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46]/100*[.F46]" office:value-type="float" office:value="0" calcext:value-type="float">
            <text:p><text:s/>- Kč </text:p>
          </table:table-cell>
          <table:table-cell table:style-name="ce33" table:formula="of:=SUM([.E46]+[.G46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9" office:value-type="string" calcext:value-type="string">
            <text:p>Obálka polypropylenová s drukem A5, folie 200 um, barevná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47]/100*[.F47]" office:value-type="float" office:value="0" calcext:value-type="float">
            <text:p><text:s/>- Kč </text:p>
          </table:table-cell>
          <table:table-cell table:style-name="ce33" table:formula="of:=SUM([.E47]+[.G47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9" office:value-type="string" calcext:value-type="string">
            <text:p>Obálka s dodejkou-bílé A5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48]/100*[.F48]" office:value-type="float" office:value="0" calcext:value-type="float">
            <text:p><text:s/>- Kč </text:p>
          </table:table-cell>
          <table:table-cell table:style-name="ce33" table:formula="of:=SUM([.E48]+[.G48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9" office:value-type="string" calcext:value-type="string">
            <text:p>Obálka s modrou doručenkou A5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49]/100*[.F49]" office:value-type="float" office:value="0" calcext:value-type="float">
            <text:p><text:s/>- Kč </text:p>
          </table:table-cell>
          <table:table-cell table:style-name="ce33" table:formula="of:=SUM([.E49]+[.G49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Obálky - C4, bílá, samolep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50]/100*[.F50]" office:value-type="float" office:value="0" calcext:value-type="float">
            <text:p><text:s/>- Kč </text:p>
          </table:table-cell>
          <table:table-cell table:style-name="ce33" table:formula="of:=SUM([.E50]+[.G50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9" office:value-type="string" calcext:value-type="string">
            <text:p>Obálky - C5, bílá, samolep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51]/100*[.F51]" office:value-type="float" office:value="0" calcext:value-type="float">
            <text:p><text:s/>- Kč </text:p>
          </table:table-cell>
          <table:table-cell table:style-name="ce33" table:formula="of:=SUM([.E51]+[.G51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Obálky - C6, bílá, samolep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52]/100*[.F52]" office:value-type="float" office:value="0" calcext:value-type="float">
            <text:p><text:s/>- Kč </text:p>
          </table:table-cell>
          <table:table-cell table:style-name="ce33" table:formula="of:=SUM([.E52]+[.G52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9" office:value-type="string" calcext:value-type="string">
            <text:p>Obálky dlouhé - DL, bílá, samolep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53]/100*[.F53]" office:value-type="float" office:value="0" calcext:value-type="float">
            <text:p><text:s/>- Kč </text:p>
          </table:table-cell>
          <table:table-cell table:style-name="ce33" table:formula="of:=SUM([.E53]+[.G53])" office:value-type="float" office:value="0" calcext:value-type="float">
            <text:p><text:s/>- Kč </text:p>
          </table:table-cell>
          <table:table-cell table:style-name="ce38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9" office:value-type="string" calcext:value-type="string">
            <text:p>Obálky s křížovým dnem - B4, bílá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54]/100*[.F54]" office:value-type="float" office:value="0" calcext:value-type="float">
            <text:p><text:s/>- Kč </text:p>
          </table:table-cell>
          <table:table-cell table:style-name="ce33" table:formula="of:=SUM([.E54]+[.G54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9" office:value-type="string" calcext:value-type="string">
            <text:p>Papír kancelářský pro ruční psaní, samostatné listy A3, bezdřevý, linkovaný, 60 g./m2 , bal. 192 listů</text:p>
          </table:table-cell>
          <table:table-cell table:style-name="ce15" office:value-type="string" calcext:value-type="string">
            <text:p>balení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55]/100*[.F55]" office:value-type="float" office:value="0" calcext:value-type="float">
            <text:p><text:s/>- Kč </text:p>
          </table:table-cell>
          <table:table-cell table:style-name="ce33" table:formula="of:=SUM([.E55]+[.G55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9" office:value-type="string" calcext:value-type="string">
            <text:p>Pero kuličkové s gumovým úchopem, stopa 0,5 mm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56]/100*[.F56]" office:value-type="float" office:value="0" calcext:value-type="float">
            <text:p><text:s/>- Kč </text:p>
          </table:table-cell>
          <table:table-cell table:style-name="ce33" table:formula="of:=SUM([.E56]+[.G56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9" office:value-type="string" calcext:value-type="string">
            <text:p>Pořadač - <text:s/>kartonový, závěsný A4, hřbet 75 mm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57]/100*[.F57]" office:value-type="float" office:value="0" calcext:value-type="float">
            <text:p><text:s/>- Kč </text:p>
          </table:table-cell>
          <table:table-cell table:style-name="ce33" table:formula="of:=SUM([.E57]+[.G57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9" office:value-type="string" calcext:value-type="string">
            <text:p>Pořadač - 4kroužk. A4, lamino, barevný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58]/100*[.F58]" office:value-type="float" office:value="0" calcext:value-type="float">
            <text:p><text:s/>- Kč </text:p>
          </table:table-cell>
          <table:table-cell table:style-name="ce33" table:formula="of:=SUM([.E58]+[.G58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9" office:value-type="string" calcext:value-type="string">
            <text:p>Pořadač - pákový A4, karton, kovová ochranná lišta, radokroužek, kovová mechanika, <text:s/>hřbet 75 mm, barva mramor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59]/100*[.F59]" office:value-type="float" office:value="0" calcext:value-type="float">
            <text:p><text:s/>- Kč </text:p>
          </table:table-cell>
          <table:table-cell table:style-name="ce33" table:formula="of:=SUM([.E59]+[.G59])" office:value-type="float" office:value="0" calcext:value-type="float">
            <text:p><text:s/>- Kč </text:p>
          </table:table-cell>
          <table:table-cell table:style-name="ce37"/>
          <table:table-cell table:style-name="ce40" table:number-columns-repeated="1013"/>
          <table:table-cell table:number-columns-repeated="2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9" office:value-type="string" calcext:value-type="string">
            <text:p>Pravítko 30 cm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60]/100*[.F60]" office:value-type="float" office:value="0" calcext:value-type="float">
            <text:p><text:s/>- Kč </text:p>
          </table:table-cell>
          <table:table-cell table:style-name="ce33" table:formula="of:=SUM([.E60]+[.G60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9" office:value-type="string" calcext:value-type="string">
            <text:p>Rejstřík kartonový, A4, 5 barev, s euroděrováním, 10 list/bal</text:p>
          </table:table-cell>
          <table:table-cell table:style-name="ce15" office:value-type="string" calcext:value-type="string">
            <text:p>balení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61]/100*[.F61]" office:value-type="float" office:value="0" calcext:value-type="float">
            <text:p><text:s/>- Kč </text:p>
          </table:table-cell>
          <table:table-cell table:style-name="ce33" table:formula="of:=SUM([.E61]+[.G61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9" office:value-type="string" calcext:value-type="string">
            <text:p>Rozešívačka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62]/100*[.F62]" office:value-type="float" office:value="0" calcext:value-type="float">
            <text:p><text:s/>- Kč </text:p>
          </table:table-cell>
          <table:table-cell table:style-name="ce33" table:formula="of:=SUM([.E62]+[.G62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9" office:value-type="string" calcext:value-type="string">
            <text:p>Rychlovazač kartonový, barevný, A4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63]/100*[.F63]" office:value-type="float" office:value="0" calcext:value-type="float">
            <text:p><text:s/>- Kč </text:p>
          </table:table-cell>
          <table:table-cell table:style-name="ce33" table:formula="of:=SUM([.E63]+[.G63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9" office:value-type="string" calcext:value-type="string">
            <text:p>Rychlovazač polypropylen PP, nezávěsný, barevný, A4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64]/100*[.F64]" office:value-type="float" office:value="0" calcext:value-type="float">
            <text:p><text:s/>- Kč </text:p>
          </table:table-cell>
          <table:table-cell table:style-name="ce33" table:formula="of:=SUM([.E64]+[.G64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9" office:value-type="string" calcext:value-type="string">
            <text:p>Rychlovazač polypropylen PP, s euroděrováním, A4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65]/100*[.F65]" office:value-type="float" office:value="0" calcext:value-type="float">
            <text:p><text:s/>- Kč </text:p>
          </table:table-cell>
          <table:table-cell table:style-name="ce33" table:formula="of:=SUM([.E65]+[.G65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9" office:value-type="string" calcext:value-type="string">
            <text:p>Rychlovazač závěsný, karton, celý,RZC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66]/100*[.F66]" office:value-type="float" office:value="0" calcext:value-type="float">
            <text:p><text:s/>- Kč </text:p>
          </table:table-cell>
          <table:table-cell table:style-name="ce33" table:formula="of:=SUM([.E66]+[.G66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9" office:value-type="string" calcext:value-type="string">
            <text:p>Sešit školní - čistý, A5, 40 list, bezdřevý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67]/100*[.F67]" office:value-type="float" office:value="0" calcext:value-type="float">
            <text:p><text:s/>- Kč </text:p>
          </table:table-cell>
          <table:table-cell table:style-name="ce33" table:formula="of:=SUM([.E67]+[.G67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9" office:value-type="string" calcext:value-type="string">
            <text:p>Sešit školní - linkovaný, A5, 40 list, bezdřevý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68]/100*[.F68]" office:value-type="float" office:value="0" calcext:value-type="float">
            <text:p><text:s/>- Kč </text:p>
          </table:table-cell>
          <table:table-cell table:style-name="ce33" table:formula="of:=SUM([.E68]+[.G68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9" office:value-type="string" calcext:value-type="string">
            <text:p>Sešívačka kancelářská na drátky 24/6 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69]/100*[.F69]" office:value-type="float" office:value="0" calcext:value-type="float">
            <text:p><text:s/>- Kč </text:p>
          </table:table-cell>
          <table:table-cell table:style-name="ce33" table:formula="of:=SUM([.E69]+[.G69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9" office:value-type="string" calcext:value-type="string">
            <text:p>Spony kancelářské pozinkované - velké 75 mm, 25 ks/bal</text:p>
          </table:table-cell>
          <table:table-cell table:style-name="ce15" office:value-type="string" calcext:value-type="string">
            <text:p>balení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70]/100*[.F70]" office:value-type="float" office:value="0" calcext:value-type="float">
            <text:p><text:s/>- Kč </text:p>
          </table:table-cell>
          <table:table-cell table:style-name="ce33" table:formula="of:=SUM([.E70]+[.G70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9" office:value-type="string" calcext:value-type="string">
            <text:p>Spony kancelářské pozinkované malé, 25 mm, 100 ks/bal</text:p>
          </table:table-cell>
          <table:table-cell table:style-name="ce15" office:value-type="string" calcext:value-type="string">
            <text:p>balení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71]/100*[.F71]" office:value-type="float" office:value="0" calcext:value-type="float">
            <text:p><text:s/>- Kč </text:p>
          </table:table-cell>
          <table:table-cell table:style-name="ce33" table:formula="of:=SUM([.E71]+[.G71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9" office:value-type="string" calcext:value-type="string">
            <text:p>Spony kancelářské pozinkované střední, 50 mm, 75 ks/bal</text:p>
          </table:table-cell>
          <table:table-cell table:style-name="ce15" office:value-type="string" calcext:value-type="string">
            <text:p>balení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72]/100*[.F72]" office:value-type="float" office:value="0" calcext:value-type="float">
            <text:p><text:s/>- Kč </text:p>
          </table:table-cell>
          <table:table-cell table:style-name="ce33" table:formula="of:=SUM([.E72]+[.G72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9" office:value-type="string" calcext:value-type="string">
            <text:p>Zásuvka na spisy plastová – stohovatelná, 255x70x360 mm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73]/100*[.F73]" office:value-type="float" office:value="0" calcext:value-type="float">
            <text:p><text:s/>- Kč </text:p>
          </table:table-cell>
          <table:table-cell table:style-name="ce33" table:formula="of:=SUM([.E73]+[.G73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9" office:value-type="string" calcext:value-type="string">
            <text:p>Zvýrazňovač, 1-5 mm hrot, stálobar.ingoust, reflexní barva</text:p>
          </table:table-cell>
          <table:table-cell table:style-name="ce15" office:value-type="string" calcext:value-type="string">
            <text:p>kus</text:p>
          </table:table-cell>
          <table:table-cell table:style-name="ce15" office:value-type="float" office:value="1" calcext:value-type="float">
            <text:p>1</text:p>
          </table:table-cell>
          <table:table-cell table:style-name="ce23"/>
          <table:table-cell table:style-name="ce15" office:value-type="float" office:value="21" calcext:value-type="float">
            <text:p>21</text:p>
          </table:table-cell>
          <table:table-cell table:style-name="ce30" table:formula="of:=[.E74]/100*[.F74]" office:value-type="float" office:value="0" calcext:value-type="float">
            <text:p><text:s/>- Kč </text:p>
          </table:table-cell>
          <table:table-cell table:style-name="ce33" table:formula="of:=SUM([.E74]+[.G74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10" office:value-type="string" calcext:value-type="string">
            <text:p>Fólie pro laminování A4, balení 100 ks</text:p>
          </table:table-cell>
          <table:table-cell table:style-name="ce16" office:value-type="string" calcext:value-type="string">
            <text:p>balení</text:p>
          </table:table-cell>
          <table:table-cell table:style-name="ce20" office:value-type="float" office:value="1" calcext:value-type="float">
            <text:p>1</text:p>
          </table:table-cell>
          <table:table-cell table:style-name="ce24"/>
          <table:table-cell table:style-name="ce15" office:value-type="float" office:value="21" calcext:value-type="float">
            <text:p>21</text:p>
          </table:table-cell>
          <table:table-cell table:style-name="ce30" table:formula="of:=[.E75]/100*[.F75]" office:value-type="float" office:value="0" calcext:value-type="float">
            <text:p><text:s/>- Kč </text:p>
          </table:table-cell>
          <table:table-cell table:style-name="ce33" table:formula="of:=SUM([.E75]+[.G75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11" office:value-type="string" calcext:value-type="string">
            <text:p>Gumičky <text:s/>pr.8 cm</text:p>
          </table:table-cell>
          <table:table-cell table:style-name="ce17" office:value-type="string" calcext:value-type="string">
            <text:p>balení</text:p>
          </table:table-cell>
          <table:table-cell table:style-name="ce20" office:value-type="float" office:value="1" calcext:value-type="float">
            <text:p>1</text:p>
          </table:table-cell>
          <table:table-cell table:style-name="ce25"/>
          <table:table-cell table:style-name="ce15" office:value-type="float" office:value="21" calcext:value-type="float">
            <text:p>21</text:p>
          </table:table-cell>
          <table:table-cell table:style-name="ce30" table:formula="of:=[.E76]/100*[.F76]" office:value-type="float" office:value="0" calcext:value-type="float">
            <text:p><text:s/>- Kč </text:p>
          </table:table-cell>
          <table:table-cell table:style-name="ce33" table:formula="of:=SUM([.E76]+[.G76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11" office:value-type="string" calcext:value-type="string">
            <text:p>Laminovací fólie <text:s/>105x75 mm, balení 100 ks</text:p>
          </table:table-cell>
          <table:table-cell table:style-name="ce16" office:value-type="string" calcext:value-type="string">
            <text:p>balení</text:p>
          </table:table-cell>
          <table:table-cell table:style-name="ce20" office:value-type="float" office:value="1" calcext:value-type="float">
            <text:p>1</text:p>
          </table:table-cell>
          <table:table-cell table:style-name="ce24"/>
          <table:table-cell table:style-name="ce15" office:value-type="float" office:value="21" calcext:value-type="float">
            <text:p>21</text:p>
          </table:table-cell>
          <table:table-cell table:style-name="ce30" table:formula="of:=[.E77]/100*[.F77]" office:value-type="float" office:value="0" calcext:value-type="float">
            <text:p><text:s/>- Kč </text:p>
          </table:table-cell>
          <table:table-cell table:style-name="ce33" table:formula="of:=SUM([.E77]+[.G77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12" office:value-type="string" calcext:value-type="string">
            <text:p>Mikrotužka 0,5</text:p>
          </table:table-cell>
          <table:table-cell table:style-name="ce18"/>
          <table:table-cell table:style-name="ce20" office:value-type="float" office:value="1" calcext:value-type="float">
            <text:p>1</text:p>
          </table:table-cell>
          <table:table-cell table:style-name="ce26"/>
          <table:table-cell table:style-name="ce15" office:value-type="float" office:value="21" calcext:value-type="float">
            <text:p>21</text:p>
          </table:table-cell>
          <table:table-cell table:style-name="ce30" table:formula="of:=[.E78]/100*[.F78]" office:value-type="float" office:value="0" calcext:value-type="float">
            <text:p><text:s/>- Kč </text:p>
          </table:table-cell>
          <table:table-cell table:style-name="ce33" table:formula="of:=SUM([.E78]+[.G78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11" office:value-type="string" calcext:value-type="string">
            <text:p>Nůž na dopisy </text:p>
          </table:table-cell>
          <table:table-cell table:style-name="ce17" office:value-type="string" calcext:value-type="string">
            <text:p>kus</text:p>
          </table:table-cell>
          <table:table-cell table:style-name="ce20" office:value-type="float" office:value="1" calcext:value-type="float">
            <text:p>1</text:p>
          </table:table-cell>
          <table:table-cell table:style-name="ce25"/>
          <table:table-cell table:style-name="ce15" office:value-type="float" office:value="21" calcext:value-type="float">
            <text:p>21</text:p>
          </table:table-cell>
          <table:table-cell table:style-name="ce30" table:formula="of:=[.E79]/100*[.F79]" office:value-type="float" office:value="0" calcext:value-type="float">
            <text:p><text:s/>- Kč </text:p>
          </table:table-cell>
          <table:table-cell table:style-name="ce33" table:formula="of:=SUM([.E79]+[.G79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11" office:value-type="string" calcext:value-type="string">
            <text:p>Obal prospektový L/U čirý 150 mic </text:p>
          </table:table-cell>
          <table:table-cell table:style-name="ce17" office:value-type="string" calcext:value-type="string">
            <text:p>kus</text:p>
          </table:table-cell>
          <table:table-cell table:style-name="ce20" office:value-type="float" office:value="1" calcext:value-type="float">
            <text:p>1</text:p>
          </table:table-cell>
          <table:table-cell table:style-name="ce25"/>
          <table:table-cell table:style-name="ce15" office:value-type="float" office:value="21" calcext:value-type="float">
            <text:p>21</text:p>
          </table:table-cell>
          <table:table-cell table:style-name="ce30" table:formula="of:=[.E80]/100*[.F80]" office:value-type="float" office:value="0" calcext:value-type="float">
            <text:p><text:s/>- Kč </text:p>
          </table:table-cell>
          <table:table-cell table:style-name="ce33" table:formula="of:=SUM([.E80]+[.G80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11" office:value-type="string" calcext:value-type="string">
            <text:p>Obálka B4 textilní výplň </text:p>
          </table:table-cell>
          <table:table-cell table:style-name="ce17" office:value-type="string" calcext:value-type="string">
            <text:p>kus</text:p>
          </table:table-cell>
          <table:table-cell table:style-name="ce20" office:value-type="float" office:value="1" calcext:value-type="float">
            <text:p>1</text:p>
          </table:table-cell>
          <table:table-cell table:style-name="ce25"/>
          <table:table-cell table:style-name="ce15" office:value-type="float" office:value="21" calcext:value-type="float">
            <text:p>21</text:p>
          </table:table-cell>
          <table:table-cell table:style-name="ce30" table:formula="of:=[.E81]/100*[.F81]" office:value-type="float" office:value="0" calcext:value-type="float">
            <text:p><text:s/>- Kč </text:p>
          </table:table-cell>
          <table:table-cell table:style-name="ce33" table:formula="of:=SUM([.E81]+[.G81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11" office:value-type="string" calcext:value-type="string">
            <text:p>Obálka doručenka červený/modrý pruh s poučením B6 </text:p>
          </table:table-cell>
          <table:table-cell table:style-name="ce17" office:value-type="string" calcext:value-type="string">
            <text:p>kus</text:p>
          </table:table-cell>
          <table:table-cell table:style-name="ce20" office:value-type="float" office:value="1" calcext:value-type="float">
            <text:p>1</text:p>
          </table:table-cell>
          <table:table-cell table:style-name="ce25"/>
          <table:table-cell table:style-name="ce15" office:value-type="float" office:value="21" calcext:value-type="float">
            <text:p>21</text:p>
          </table:table-cell>
          <table:table-cell table:style-name="ce30" table:formula="of:=[.E82]/100*[.F82]" office:value-type="float" office:value="0" calcext:value-type="float">
            <text:p><text:s/>- Kč </text:p>
          </table:table-cell>
          <table:table-cell table:style-name="ce33" table:formula="of:=SUM([.E82]+[.G82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11" office:value-type="string" calcext:value-type="string">
            <text:p>Obálky dlouhé - DL, bílá, samolep, okénko vpravo</text:p>
          </table:table-cell>
          <table:table-cell table:style-name="ce17" office:value-type="string" calcext:value-type="string">
            <text:p>kus</text:p>
          </table:table-cell>
          <table:table-cell table:style-name="ce20" office:value-type="float" office:value="1" calcext:value-type="float">
            <text:p>1</text:p>
          </table:table-cell>
          <table:table-cell table:style-name="ce26"/>
          <table:table-cell table:style-name="ce15" office:value-type="float" office:value="21" calcext:value-type="float">
            <text:p>21</text:p>
          </table:table-cell>
          <table:table-cell table:style-name="ce30" table:formula="of:=[.E83]/100*[.F83]" office:value-type="float" office:value="0" calcext:value-type="float">
            <text:p><text:s/>- Kč </text:p>
          </table:table-cell>
          <table:table-cell table:style-name="ce33" table:formula="of:=SUM([.E83]+[.G83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12" office:value-type="string" calcext:value-type="string">
            <text:p>Odpadkové pytle - objem 35l</text:p>
          </table:table-cell>
          <table:table-cell table:style-name="ce18"/>
          <table:table-cell table:style-name="ce20" office:value-type="float" office:value="1" calcext:value-type="float">
            <text:p>1</text:p>
          </table:table-cell>
          <table:table-cell table:style-name="ce26"/>
          <table:table-cell table:style-name="ce15" office:value-type="float" office:value="21" calcext:value-type="float">
            <text:p>21</text:p>
          </table:table-cell>
          <table:table-cell table:style-name="ce30" table:formula="of:=[.E84]/100*[.F84]" office:value-type="float" office:value="0" calcext:value-type="float">
            <text:p><text:s/>- Kč </text:p>
          </table:table-cell>
          <table:table-cell table:style-name="ce33" table:formula="of:=SUM([.E84]+[.G84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11" office:value-type="string" calcext:value-type="string">
            <text:p>Pero gelové modré,0,32 mm šířka stopy</text:p>
          </table:table-cell>
          <table:table-cell table:style-name="ce17" office:value-type="string" calcext:value-type="string">
            <text:p>kus</text:p>
          </table:table-cell>
          <table:table-cell table:style-name="ce20" office:value-type="float" office:value="1" calcext:value-type="float">
            <text:p>1</text:p>
          </table:table-cell>
          <table:table-cell table:style-name="ce25"/>
          <table:table-cell table:style-name="ce15" office:value-type="float" office:value="21" calcext:value-type="float">
            <text:p>21</text:p>
          </table:table-cell>
          <table:table-cell table:style-name="ce30" table:formula="of:=[.E85]/100*[.F85]" office:value-type="float" office:value="0" calcext:value-type="float">
            <text:p><text:s/>- Kč </text:p>
          </table:table-cell>
          <table:table-cell table:style-name="ce33" table:formula="of:=SUM([.E85]+[.G85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11" office:value-type="string" calcext:value-type="string">
            <text:p><text:span text:style-name="T1">Pořadač - </text:span><text:span text:style-name="T2">s kapsou,</text:span><text:span text:style-name="T3"> karton, hřbet 75 mm, mramor</text:span></text:p>
          </table:table-cell>
          <table:table-cell table:style-name="ce17" office:value-type="string" calcext:value-type="string">
            <text:p>kus</text:p>
          </table:table-cell>
          <table:table-cell table:style-name="ce20" office:value-type="float" office:value="1" calcext:value-type="float">
            <text:p>1</text:p>
          </table:table-cell>
          <table:table-cell table:style-name="ce26"/>
          <table:table-cell table:style-name="ce15" office:value-type="float" office:value="21" calcext:value-type="float">
            <text:p>21</text:p>
          </table:table-cell>
          <table:table-cell table:style-name="ce30" table:formula="of:=[.E86]/100*[.F86]" office:value-type="float" office:value="0" calcext:value-type="float">
            <text:p><text:s/>- Kč </text:p>
          </table:table-cell>
          <table:table-cell table:style-name="ce33" table:formula="of:=SUM([.E86]+[.G86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11" office:value-type="string" calcext:value-type="string">
            <text:p>Záznamová kniha lepená A4 linka </text:p>
          </table:table-cell>
          <table:table-cell table:style-name="ce17" office:value-type="string" calcext:value-type="string">
            <text:p>kus</text:p>
          </table:table-cell>
          <table:table-cell table:style-name="ce20" office:value-type="float" office:value="1" calcext:value-type="float">
            <text:p>1</text:p>
          </table:table-cell>
          <table:table-cell table:style-name="ce25"/>
          <table:table-cell table:style-name="ce15" office:value-type="float" office:value="21" calcext:value-type="float">
            <text:p>21</text:p>
          </table:table-cell>
          <table:table-cell table:style-name="ce30" table:formula="of:=[.E87]/100*[.F87]" office:value-type="float" office:value="0" calcext:value-type="float">
            <text:p><text:s/>- Kč </text:p>
          </table:table-cell>
          <table:table-cell table:style-name="ce33" table:formula="of:=SUM([.E87]+[.G87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3" office:value-type="string" calcext:value-type="string">
            <text:p>Záznamová kniha lepená A5 linka </text:p>
          </table:table-cell>
          <table:table-cell table:style-name="ce19" office:value-type="string" calcext:value-type="string">
            <text:p>kus</text:p>
          </table:table-cell>
          <table:table-cell table:style-name="ce21" office:value-type="float" office:value="1" calcext:value-type="float">
            <text:p>1</text:p>
          </table:table-cell>
          <table:table-cell table:style-name="ce27"/>
          <table:table-cell table:style-name="ce28" office:value-type="float" office:value="21" calcext:value-type="float">
            <text:p>21</text:p>
          </table:table-cell>
          <table:table-cell table:style-name="ce31" table:formula="of:=[.E88]/100*[.F88]" office:value-type="float" office:value="0" calcext:value-type="float">
            <text:p><text:s/>- Kč </text:p>
          </table:table-cell>
          <table:table-cell table:style-name="ce34" table:formula="of:=SUM([.E88]+[.G88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3" office:value-type="string" calcext:value-type="string">
            <text:p>Papír kopírovací,vysoká bělost,pro laserové i inkoustové tiskárny 80g, formát A4</text:p>
          </table:table-cell>
          <table:table-cell table:style-name="ce19" office:value-type="string" calcext:value-type="string">
            <text:p>balík á 500 listů</text:p>
          </table:table-cell>
          <table:table-cell table:style-name="ce21" office:value-type="float" office:value="1" calcext:value-type="float">
            <text:p>1</text:p>
          </table:table-cell>
          <table:table-cell table:style-name="ce27"/>
          <table:table-cell table:style-name="ce15" office:value-type="float" office:value="21" calcext:value-type="float">
            <text:p>21</text:p>
          </table:table-cell>
          <table:table-cell table:style-name="ce30" table:formula="of:=[.E89]/100*[.F89]" office:value-type="float" office:value="0" calcext:value-type="float">
            <text:p><text:s/>- Kč </text:p>
          </table:table-cell>
          <table:table-cell table:style-name="ce33" table:formula="of:=SUM([.E89]+[.G89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3" office:value-type="string" calcext:value-type="string">
            <text:p>Papír kopírovací,vysoká bělost,pro laserové i inkoustové tiskárny 80g, formát A5</text:p>
          </table:table-cell>
          <table:table-cell table:style-name="ce19" office:value-type="string" calcext:value-type="string">
            <text:p>balík á 500 listů</text:p>
          </table:table-cell>
          <table:table-cell table:style-name="ce21" office:value-type="float" office:value="1" calcext:value-type="float">
            <text:p>1</text:p>
          </table:table-cell>
          <table:table-cell table:style-name="ce27"/>
          <table:table-cell table:style-name="ce28" office:value-type="float" office:value="21" calcext:value-type="float">
            <text:p>21</text:p>
          </table:table-cell>
          <table:table-cell table:style-name="ce31" table:formula="of:=[.E90]/100*[.F90]" office:value-type="float" office:value="0" calcext:value-type="float">
            <text:p><text:s/>- Kč </text:p>
          </table:table-cell>
          <table:table-cell table:style-name="ce34" table:formula="of:=SUM([.E90]+[.G90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3" office:value-type="string" calcext:value-type="string">
            <text:p>Papír kopírovací,vysoká bělost,pro laserové i inkoustové tiskárny 80g, formát A3</text:p>
          </table:table-cell>
          <table:table-cell table:style-name="ce19" office:value-type="string" calcext:value-type="string">
            <text:p>balík á 500 listů</text:p>
          </table:table-cell>
          <table:table-cell table:style-name="ce21" office:value-type="float" office:value="1" calcext:value-type="float">
            <text:p>1</text:p>
          </table:table-cell>
          <table:table-cell table:style-name="ce27"/>
          <table:table-cell table:style-name="ce28" office:value-type="float" office:value="21" calcext:value-type="float">
            <text:p>21</text:p>
          </table:table-cell>
          <table:table-cell table:style-name="ce31" table:formula="of:=[.E91]/100*[.F91]" office:value-type="float" office:value="0" calcext:value-type="float">
            <text:p><text:s/>- Kč </text:p>
          </table:table-cell>
          <table:table-cell table:style-name="ce34" table:formula="of:=SUM([.E91]+[.G91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3" office:value-type="string" calcext:value-type="string">
            <text:p>Kuličkové pero s gumovým úchopem s mikrohrotem , šíře stopy 0,5 mm</text:p>
          </table:table-cell>
          <table:table-cell table:style-name="ce19" office:value-type="string" calcext:value-type="string">
            <text:p>kus</text:p>
          </table:table-cell>
          <table:table-cell table:style-name="ce21" office:value-type="float" office:value="1" calcext:value-type="float">
            <text:p>1</text:p>
          </table:table-cell>
          <table:table-cell table:style-name="ce27"/>
          <table:table-cell table:style-name="ce28" office:value-type="float" office:value="21" calcext:value-type="float">
            <text:p>21</text:p>
          </table:table-cell>
          <table:table-cell table:style-name="ce31" table:formula="of:=[.E92]/100*[.F92]" office:value-type="float" office:value="0" calcext:value-type="float">
            <text:p><text:s/>- Kč </text:p>
          </table:table-cell>
          <table:table-cell table:style-name="ce34" table:formula="of:=SUM([.E92]+[.G92])" office:value-type="float" office:value="0" calcext:value-type="float">
            <text:p><text:s/>- Kč 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5" office:value-type="string" calcext:value-type="string">
            <text:p>CELKEM</text:p>
          </table:table-cell>
          <table:table-cell table:style-name="ce5" table:number-columns-repeated="3"/>
          <table:table-cell table:style-name="ce5" office:value-type="float" office:value="21" calcext:value-type="float">
            <text:p>21</text:p>
          </table:table-cell>
          <table:table-cell table:style-name="ce5" table:formula="of:=SUM([.G3:.G92])" office:value-type="float" office:value="0" calcext:value-type="float">
            <text:p>0</text:p>
          </table:table-cell>
          <table:table-cell table:style-name="ce5" table:formula="of:=SUM([.H3:.H92])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cs" number:country="CZ">Kč</number:currency-symbol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ěna_20_2" style:display-name="Měna 2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.00.0000</text:date>, <text:time style:data-style-name="N2" text:time-value="16:30:21.248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4:22:58.640000000</meta:creation-date>
    <meta:print-date>2017-05-16T09:09:08.605000000</meta:print-date>
    <dc:date>2017-05-17T16:30:34.999000000</dc:date>
    <meta:editing-duration>PT42M40S</meta:editing-duration>
    <meta:editing-cycles>4</meta:editing-cycles>
    <meta:generator>LibreOffice/5.1.6.2$Windows_X86_64 LibreOffice_project/07ac168c60a517dba0f0d7bc7540f5afa45f0909</meta:generator>
    <meta:document-statistic meta:table-count="1" meta:cell-count="641" meta:object-count="0"/>
  </office:meta>
</office:document-meta>
</file>